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anguage="pl" fo:country="P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9" style:parent-style-name="Normal" style:family="paragraph">
      <style:paragraph-properties fo:text-align="center" fo:margin-bottom="0.1666in" fo:line-height="100%" fo:margin-left="0.5in" fo:margin-right="0.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" style:parent-style-name="DefaultParagraphFont" style:family="text">
      <style:text-properties style:font-name="Arial" style:font-name-complex="Arial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T36" style:parent-style-name="DefaultParagraphFont" style:family="text">
      <style:text-properties style:font-name="Arial" style:font-name-complex="Arial" style:font-size-complex="12pt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T38" style:parent-style-name="DefaultParagraphFont" style:family="text">
      <style:text-properties style:font-name="Arial" style:font-name-complex="Arial" style:font-size-complex="12pt"/>
    </style:style>
    <style:style style:name="T39" style:parent-style-name="DefaultParagraphFont" style:family="text">
      <style:text-properties style:font-name="Arial" style:font-name-complex="Arial" style:font-size-complex="12pt"/>
    </style:style>
    <style:style style:name="T40" style:parent-style-name="DefaultParagraphFont" style:family="text">
      <style:text-properties style:font-name="Arial" style:font-name-complex="Arial" style:font-size-complex="12pt"/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complex="Arial" style:font-size-complex="12pt"/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style:font-size-complex="12pt"/>
    </style:style>
    <style:style style:name="T46" style:parent-style-name="DefaultParagraphFont" style:family="text">
      <style:text-properties style:font-name="Arial" style:font-name-complex="Arial" style:font-size-complex="12pt"/>
    </style:style>
    <style:style style:name="T47" style:parent-style-name="DefaultParagraphFont" style:family="text">
      <style:text-properties style:font-name="Arial" style:font-name-asian="Times New Roman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T50" style:parent-style-name="DefaultParagraphFont" style:family="text">
      <style:text-properties style:font-name="Arial" style:font-name-asian="Times New Roman" style:font-name-complex="Arial"/>
    </style:style>
    <style:style style:name="T51" style:parent-style-name="DefaultParagraphFont" style:family="text">
      <style:text-properties style:font-name="Arial" style:font-name-asian="Times New Roman" style:font-name-complex="Arial"/>
    </style:style>
    <style:style style:name="T52" style:parent-style-name="DefaultParagraphFont" style:family="text">
      <style:text-properties style:font-name="Arial" style:font-name-asian="Times New Roman" style:font-name-complex="Arial"/>
    </style:style>
    <style:style style:name="T53" style:parent-style-name="DefaultParagraphFont" style:family="text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T57" style:parent-style-name="DefaultParagraphFont" style:family="text">
      <style:text-properties style:font-name="Arial" style:font-name-asian="Times New Roman" style:font-name-complex="Arial"/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 fo:language="sr" fo:country="RS"/>
    </style:style>
    <style:style style:name="P68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name="Arial" style:font-name-asian="Times New Roman" style:font-name-complex="Arial" fo:language="sr" fo:country="RS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 fo:language="sr" fo:country="RS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asian="Times New Roman" style:font-name-complex="Arial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asian="Times New Roman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T85" style:parent-style-name="DefaultParagraphFont" style:family="text">
      <style:text-properties style:font-name="Arial" style:font-name-asian="Times New Roman" style:font-name-complex="Arial"/>
    </style:style>
    <style:style style:name="T86" style:parent-style-name="DefaultParagraphFont" style:family="text">
      <style:text-properties style:font-name="Arial" style:font-name-asian="Times New Roman" style:font-name-complex="Arial"/>
    </style:style>
    <style:style style:name="T87" style:parent-style-name="DefaultParagraphFont" style:family="text">
      <style:text-properties style:font-name="Arial" style:font-name-asian="Times New Roman" style:font-name-complex="Arial"/>
    </style:style>
    <style:style style:name="T88" style:parent-style-name="DefaultParagraphFont" style:family="text">
      <style:text-properties style:font-name="Arial" style:font-name-asian="Times New Roman" style:font-name-complex="Arial"/>
    </style:style>
    <style:style style:name="T89" style:parent-style-name="DefaultParagraphFont" style:family="text">
      <style:text-properties style:font-name="Arial" style:font-name-asian="Times New Roman" style:font-name-complex="Arial"/>
    </style:style>
    <style:style style:name="T90" style:parent-style-name="DefaultParagraphFont" style:family="text">
      <style:text-properties style:font-name="Arial" style:font-name-asian="Times New Roman" style:font-name-complex="Arial"/>
    </style:style>
    <style:style style:name="T91" style:parent-style-name="DefaultParagraphFont" style:family="text">
      <style:text-properties style:font-name="Arial" style:font-name-asian="Times New Roman" style:font-name-complex="Arial"/>
    </style:style>
    <style:style style:name="T92" style:parent-style-name="DefaultParagraphFont" style:family="text">
      <style:text-properties style:font-name="Arial" style:font-name-asian="Times New Roman" style:font-name-complex="Arial"/>
    </style:style>
    <style:style style:name="T93" style:parent-style-name="DefaultParagraphFont" style:family="text">
      <style:text-properties style:font-name="Arial" style:font-name-asian="Times New Roman" style:font-name-complex="Arial"/>
    </style:style>
    <style:style style:name="T94" style:parent-style-name="DefaultParagraphFont" style:family="text">
      <style:text-properties style:font-name="Arial" style:font-name-asian="Times New Roman" style:font-name-complex="Arial"/>
    </style:style>
    <style:style style:name="T95" style:parent-style-name="DefaultParagraphFont" style:family="text">
      <style:text-properties style:font-name="Arial" style:font-name-asian="Times New Roman" style:font-name-complex="Arial"/>
    </style:style>
    <style:style style:name="T96" style:parent-style-name="DefaultParagraphFont" style:family="text">
      <style:text-properties style:font-name="Arial" style:font-name-asian="Times New Roman" style:font-name-complex="Arial"/>
    </style:style>
    <style:style style:name="T97" style:parent-style-name="DefaultParagraphFont" style:family="text">
      <style:text-properties style:font-name="Arial" style:font-name-asian="Times New Roman" style:font-name-complex="Arial"/>
    </style:style>
    <style:style style:name="T98" style:parent-style-name="DefaultParagraphFont" style:family="text">
      <style:text-properties style:font-name="Arial" style:font-name-asian="Times New Roman" style:font-name-complex="Arial"/>
    </style:style>
    <style:style style:name="T99" style:parent-style-name="DefaultParagraphFont" style:family="text">
      <style:text-properties style:font-name="Arial" style:font-name-asian="Times New Roman" style:font-name-complex="Arial"/>
    </style:style>
    <style:style style:name="T100" style:parent-style-name="DefaultParagraphFont" style:family="text">
      <style:text-properties style:font-name="Arial" style:font-name-asian="Times New Roman" style:font-name-complex="Arial"/>
    </style:style>
    <style:style style:name="T101" style:parent-style-name="DefaultParagraphFont" style:family="text">
      <style:text-properties style:font-name="Arial" style:font-name-asian="Times New Roman" style:font-name-complex="Arial"/>
    </style:style>
    <style:style style:name="T102" style:parent-style-name="DefaultParagraphFont" style:family="text">
      <style:text-properties style:font-name="Arial" style:font-name-asian="Times New Roman" style:font-name-complex="Arial"/>
    </style:style>
    <style:style style:name="T103" style:parent-style-name="DefaultParagraphFont" style:family="text">
      <style:text-properties style:font-name="Arial" style:font-name-asian="Times New Roman" style:font-name-complex="Arial"/>
    </style:style>
    <style:style style:name="T104" style:parent-style-name="DefaultParagraphFont" style:family="text">
      <style:text-properties style:font-name="Arial" style:font-name-asian="Times New Roman" style:font-name-complex="Arial"/>
    </style:style>
    <style:style style:name="T105" style:parent-style-name="DefaultParagraphFont" style:family="text">
      <style:text-properties style:font-name="Arial" style:font-name-asian="Times New Roman" style:font-name-complex="Arial"/>
    </style:style>
    <style:style style:name="T106" style:parent-style-name="DefaultParagraphFont" style:family="text">
      <style:text-properties style:font-name="Arial" style:font-name-asian="Times New Roman" style:font-name-complex="Arial"/>
    </style:style>
    <style:style style:name="T107" style:parent-style-name="DefaultParagraphFont" style:family="text">
      <style:text-properties style:font-name="Arial" style:font-name-asian="Times New Roman" style:font-name-complex="Arial"/>
    </style:style>
    <style:style style:name="T108" style:parent-style-name="DefaultParagraphFont" style:family="text">
      <style:text-properties style:font-name="Arial" style:font-name-asian="Times New Roman" style:font-name-complex="Arial"/>
    </style:style>
    <style:style style:name="T109" style:parent-style-name="DefaultParagraphFont" style:family="text">
      <style:text-properties style:font-name="Arial" style:font-name-asian="Times New Roman" style:font-name-complex="Arial"/>
    </style:style>
    <style:style style:name="T110" style:parent-style-name="DefaultParagraphFont" style:family="text">
      <style:text-properties style:font-name="Arial" style:font-name-asian="Times New Roman" style:font-name-complex="Arial"/>
    </style:style>
    <style:style style:name="T111" style:parent-style-name="DefaultParagraphFont" style:family="text">
      <style:text-properties style:font-name="Arial" style:font-name-asian="Times New Roman" style:font-name-complex="Arial"/>
    </style:style>
    <style:style style:name="T112" style:parent-style-name="DefaultParagraphFont" style:family="text">
      <style:text-properties style:font-name="Arial" style:font-name-asian="Times New Roman" style:font-name-complex="Arial"/>
    </style:style>
    <style:style style:name="T113" style:parent-style-name="DefaultParagraphFont" style:family="text">
      <style:text-properties style:font-name="Arial" style:font-name-asian="Times New Roman" style:font-name-complex="Arial"/>
    </style:style>
    <style:style style:name="T114" style:parent-style-name="DefaultParagraphFont" style:family="text">
      <style:text-properties style:font-name="Arial" style:font-name-asian="Times New Roman" style:font-name-complex="Arial"/>
    </style:style>
    <style:style style:name="T115" style:parent-style-name="DefaultParagraphFont" style:family="text">
      <style:text-properties style:font-name="Arial" style:font-name-asian="Times New Roman" style:font-name-complex="Arial"/>
    </style:style>
    <style:style style:name="T116" style:parent-style-name="DefaultParagraphFont" style:family="text">
      <style:text-properties style:font-name="Arial" style:font-name-asian="Times New Roman" style:font-name-complex="Arial"/>
    </style:style>
    <style:style style:name="T117" style:parent-style-name="DefaultParagraphFont" style:family="text">
      <style:text-properties style:font-name="Arial" style:font-name-asian="Times New Roman" style:font-name-complex="Arial"/>
    </style:style>
    <style:style style:name="T118" style:parent-style-name="DefaultParagraphFont" style:family="text">
      <style:text-properties style:font-name="Arial" style:font-name-asian="Times New Roman" style:font-name-complex="Arial"/>
    </style:style>
    <style:style style:name="T119" style:parent-style-name="DefaultParagraphFont" style:family="text">
      <style:text-properties style:font-name="Arial" style:font-name-asian="Times New Roman" style:font-name-complex="Arial"/>
    </style:style>
    <style:style style:name="T120" style:parent-style-name="DefaultParagraphFont" style:family="text">
      <style:text-properties style:font-name="Arial" style:font-name-asian="Times New Roman" style:font-name-complex="Arial"/>
    </style:style>
    <style:style style:name="T121" style:parent-style-name="DefaultParagraphFont" style:family="text">
      <style:text-properties style:font-name="Arial" style:font-name-asian="Times New Roman" style:font-name-complex="Arial"/>
    </style:style>
    <style:style style:name="T122" style:parent-style-name="DefaultParagraphFont" style:family="text">
      <style:text-properties style:font-name="Arial" style:font-name-asian="Times New Roman" style:font-name-complex="Arial"/>
    </style:style>
    <style:style style:name="T123" style:parent-style-name="DefaultParagraphFont" style:family="text">
      <style:text-properties style:font-name="Arial" style:font-name-asian="Times New Roman" style:font-name-complex="Arial"/>
    </style:style>
    <style:style style:name="T124" style:parent-style-name="DefaultParagraphFont" style:family="text">
      <style:text-properties style:font-name="Arial" style:font-name-asian="Times New Roman" style:font-name-complex="Arial"/>
    </style:style>
    <style:style style:name="T125" style:parent-style-name="DefaultParagraphFont" style:family="text">
      <style:text-properties style:font-name="Arial" style:font-name-asian="Times New Roman" style:font-name-complex="Arial"/>
    </style:style>
    <style:style style:name="P126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/>
    </style:style>
    <style:style style:name="P127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style:font-name="Arial" style:font-name-asian="Times New Roman" style:font-name-complex="Arial"/>
    </style:style>
    <style:style style:name="T129" style:parent-style-name="DefaultParagraphFont" style:family="text">
      <style:text-properties style:font-name="Arial" style:font-name-complex="Arial" style:font-size-complex="12pt"/>
    </style:style>
    <style:style style:name="T130" style:parent-style-name="DefaultParagraphFont" style:family="text">
      <style:text-properties style:font-name="Arial" style:font-name-complex="Arial" style:font-size-complex="12pt"/>
    </style:style>
    <style:style style:name="T131" style:parent-style-name="DefaultParagraphFont" style:family="text">
      <style:text-properties style:font-name="Arial" style:font-name-complex="Arial" style:font-size-complex="12pt"/>
    </style:style>
    <style:style style:name="T132" style:parent-style-name="DefaultParagraphFont" style:family="text">
      <style:text-properties style:font-name="Arial" style:font-name-complex="Arial" style:font-size-complex="12pt"/>
    </style:style>
    <style:style style:name="T133" style:parent-style-name="DefaultParagraphFont" style:family="text">
      <style:text-properties style:font-name="Arial" style:font-name-complex="Arial" style:font-size-complex="12pt"/>
    </style:style>
    <style:style style:name="T134" style:parent-style-name="DefaultParagraphFont" style:family="text">
      <style:text-properties style:font-name="Arial" style:font-name-complex="Arial" style:font-size-complex="12pt"/>
    </style:style>
    <style:style style:name="T135" style:parent-style-name="DefaultParagraphFont" style:family="text">
      <style:text-properties style:font-name="Arial" style:font-name-complex="Arial" style:font-size-complex="12pt"/>
    </style:style>
    <style:style style:name="T136" style:parent-style-name="DefaultParagraphFont" style:family="text">
      <style:text-properties style:font-name="Arial" style:font-name-complex="Arial" style:font-size-complex="12pt"/>
    </style:style>
    <style:style style:name="T137" style:parent-style-name="DefaultParagraphFont" style:family="text">
      <style:text-properties style:font-name="Arial" style:font-name-complex="Arial" style:font-size-complex="12pt"/>
    </style:style>
    <style:style style:name="T138" style:parent-style-name="DefaultParagraphFont" style:family="text">
      <style:text-properties style:font-name="Arial" style:font-name-complex="Arial" style:font-size-complex="12pt"/>
    </style:style>
    <style:style style:name="T139" style:parent-style-name="DefaultParagraphFont" style:family="text">
      <style:text-properties style:font-name="Arial" style:font-name-complex="Arial" style:font-size-complex="12pt"/>
    </style:style>
    <style:style style:name="T140" style:parent-style-name="DefaultParagraphFont" style:family="text">
      <style:text-properties style:font-name="Arial" style:font-name-complex="Arial" style:font-size-complex="12pt"/>
    </style:style>
    <style:style style:name="T141" style:parent-style-name="DefaultParagraphFont" style:family="text">
      <style:text-properties style:font-name="Arial" style:font-name-complex="Arial" style:font-size-complex="12pt"/>
    </style:style>
    <style:style style:name="T142" style:parent-style-name="DefaultParagraphFont" style:family="text">
      <style:text-properties style:font-name="Arial" style:font-name-complex="Arial" style:font-size-complex="12pt"/>
    </style:style>
    <style:style style:name="T143" style:parent-style-name="DefaultParagraphFont" style:family="text">
      <style:text-properties style:font-name="Arial" style:font-name-complex="Arial" style:font-size-complex="12pt"/>
    </style:style>
    <style:style style:name="T144" style:parent-style-name="DefaultParagraphFont" style:family="text">
      <style:text-properties style:font-name="Arial" style:font-name-complex="Arial" style:font-size-complex="12pt"/>
    </style:style>
    <style:style style:name="T145" style:parent-style-name="DefaultParagraphFont" style:family="text">
      <style:text-properties style:font-name="Arial" style:font-name-complex="Arial" style:font-size-complex="12pt"/>
    </style:style>
    <style:style style:name="T146" style:parent-style-name="DefaultParagraphFont" style:family="text">
      <style:text-properties style:font-name="Arial" style:font-name-complex="Arial" style:font-size-complex="12pt"/>
    </style:style>
    <style:style style:name="T147" style:parent-style-name="DefaultParagraphFont" style:family="text">
      <style:text-properties style:font-name="Arial" style:font-name-complex="Arial" style:font-size-complex="12pt"/>
    </style:style>
    <style:style style:name="T148" style:parent-style-name="DefaultParagraphFont" style:family="text">
      <style:text-properties style:font-name="Arial" style:font-name-complex="Arial" style:font-size-complex="12pt"/>
    </style:style>
    <style:style style:name="T149" style:parent-style-name="DefaultParagraphFont" style:family="text">
      <style:text-properties style:font-name="Arial" style:font-name-complex="Arial" style:font-size-complex="12pt"/>
    </style:style>
    <style:style style:name="T150" style:parent-style-name="DefaultParagraphFont" style:family="text">
      <style:text-properties style:font-name="Arial" style:font-name-complex="Arial" style:font-size-complex="12pt"/>
    </style:style>
    <style:style style:name="T151" style:parent-style-name="DefaultParagraphFont" style:family="text">
      <style:text-properties style:font-name="Arial" style:font-name-complex="Arial" style:font-size-complex="12pt"/>
    </style:style>
    <style:style style:name="T152" style:parent-style-name="DefaultParagraphFont" style:family="text">
      <style:text-properties style:font-name="Arial" style:font-name-complex="Arial" style:font-size-complex="12pt"/>
    </style:style>
    <style:style style:name="T153" style:parent-style-name="DefaultParagraphFont" style:family="text">
      <style:text-properties style:font-name="Arial" style:font-name-complex="Arial" style:font-size-complex="12pt"/>
    </style:style>
    <style:style style:name="T154" style:parent-style-name="DefaultParagraphFont" style:family="text">
      <style:text-properties style:font-name="Arial" style:font-name-complex="Arial" style:font-size-complex="12pt"/>
    </style:style>
    <style:style style:name="T155" style:parent-style-name="DefaultParagraphFont" style:family="text">
      <style:text-properties style:font-name="Arial" style:font-name-complex="Arial" style:font-size-complex="12pt"/>
    </style:style>
    <style:style style:name="T156" style:parent-style-name="DefaultParagraphFont" style:family="text">
      <style:text-properties style:font-name="Arial" style:font-name-complex="Arial" style:font-size-complex="12pt"/>
    </style:style>
    <style:style style:name="T157" style:parent-style-name="DefaultParagraphFont" style:family="text">
      <style:text-properties style:font-name="Arial" style:font-name-complex="Arial" style:font-size-complex="12pt"/>
    </style:style>
    <style:style style:name="T158" style:parent-style-name="DefaultParagraphFont" style:family="text">
      <style:text-properties style:font-name="Arial" style:font-name-complex="Arial" style:font-size-complex="12pt"/>
    </style:style>
    <style:style style:name="T159" style:parent-style-name="DefaultParagraphFont" style:family="text">
      <style:text-properties style:font-name="Arial" style:font-name-complex="Arial" style:font-size-complex="12pt"/>
    </style:style>
    <style:style style:name="T160" style:parent-style-name="DefaultParagraphFont" style:family="text">
      <style:text-properties style:font-name="Arial" style:font-name-complex="Arial" style:font-size-complex="12pt"/>
    </style:style>
    <style:style style:name="T161" style:parent-style-name="DefaultParagraphFont" style:family="text">
      <style:text-properties style:font-name="Arial" style:font-name-complex="Arial" style:font-size-complex="12pt"/>
    </style:style>
    <style:style style:name="P162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63" style:parent-style-name="DefaultParagraphFont" style:family="text">
      <style:text-properties style:font-name="Arial" style:font-name-complex="Arial" style:font-size-complex="12pt"/>
    </style:style>
    <style:style style:name="T164" style:parent-style-name="DefaultParagraphFont" style:family="text">
      <style:text-properties style:font-name="Arial" style:font-name-asian="Times New Roman" style:font-name-complex="Arial"/>
    </style:style>
    <style:style style:name="T16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166" style:parent-style-name="DefaultParagraphFont" style:family="text">
      <style:text-properties style:font-name="Arial" style:font-name-asian="Times New Roman" style:font-name-complex="Arial"/>
    </style:style>
    <style:style style:name="T167" style:parent-style-name="DefaultParagraphFont" style:family="text">
      <style:text-properties style:font-name="Arial" style:font-name-complex="Arial" style:font-size-complex="12pt"/>
    </style:style>
    <style:style style:name="T168" style:parent-style-name="DefaultParagraphFont" style:family="text">
      <style:text-properties style:font-name="Arial" style:font-name-complex="Arial" style:font-size-complex="12pt"/>
    </style:style>
    <style:style style:name="T169" style:parent-style-name="DefaultParagraphFont" style:family="text">
      <style:text-properties style:font-name="Arial" style:font-name-complex="Arial" style:font-size-complex="12pt"/>
    </style:style>
    <style:style style:name="T170" style:parent-style-name="DefaultParagraphFont" style:family="text">
      <style:text-properties style:font-name="Arial" style:font-name-asian="Times New Roman" style:font-name-complex="Arial"/>
    </style:style>
    <style:style style:name="T171" style:parent-style-name="DefaultParagraphFont" style:family="text">
      <style:text-properties style:font-name="Arial" style:font-name-asian="Times New Roman" style:font-name-complex="Arial"/>
    </style:style>
    <style:style style:name="T172" style:parent-style-name="DefaultParagraphFont" style:family="text">
      <style:text-properties style:font-name="Arial" style:font-name-asian="Times New Roman" style:font-name-complex="Arial"/>
    </style:style>
    <style:style style:name="T173" style:parent-style-name="DefaultParagraphFont" style:family="text">
      <style:text-properties style:font-name="Arial" style:font-name-asian="Times New Roman" style:font-name-complex="Arial"/>
    </style:style>
    <style:style style:name="T174" style:parent-style-name="DefaultParagraphFont" style:family="text">
      <style:text-properties style:font-name="Arial" style:font-name-complex="Arial" style:font-size-complex="12pt"/>
    </style:style>
    <style:style style:name="T175" style:parent-style-name="DefaultParagraphFont" style:family="text">
      <style:text-properties style:font-name="Arial" style:font-name-complex="Arial" style:font-size-complex="12pt"/>
    </style:style>
    <style:style style:name="T176" style:parent-style-name="DefaultParagraphFont" style:family="text">
      <style:text-properties style:font-name="Arial" style:font-name-complex="Arial" style:font-size-complex="12pt"/>
    </style:style>
    <style:style style:name="T177" style:parent-style-name="DefaultParagraphFont" style:family="text">
      <style:text-properties style:font-name="Arial" style:font-name-complex="Arial" style:font-size-complex="12pt"/>
    </style:style>
    <style:style style:name="T178" style:parent-style-name="DefaultParagraphFont" style:family="text">
      <style:text-properties style:font-name="Arial" style:font-name-complex="Arial" style:font-size-complex="12pt"/>
    </style:style>
    <style:style style:name="T179" style:parent-style-name="DefaultParagraphFont" style:family="text">
      <style:text-properties style:font-name="Arial" style:font-name-complex="Arial" style:font-size-complex="12pt"/>
    </style:style>
    <style:style style:name="T180" style:parent-style-name="DefaultParagraphFont" style:family="text">
      <style:text-properties style:font-name="Arial" style:font-name-complex="Arial" style:font-size-complex="12pt"/>
    </style:style>
    <style:style style:name="T181" style:parent-style-name="DefaultParagraphFont" style:family="text">
      <style:text-properties style:font-name="Arial" style:font-name-complex="Arial" style:font-size-complex="12pt"/>
    </style:style>
    <style:style style:name="T182" style:parent-style-name="DefaultParagraphFont" style:family="text">
      <style:text-properties style:font-name="Arial" style:font-name-complex="Arial" style:font-size-complex="12pt"/>
    </style:style>
    <style:style style:name="T183" style:parent-style-name="DefaultParagraphFont" style:family="text">
      <style:text-properties style:font-name="Arial" style:font-name-complex="Arial" style:font-size-complex="12pt"/>
    </style:style>
    <style:style style:name="T184" style:parent-style-name="DefaultParagraphFont" style:family="text">
      <style:text-properties style:font-name="Arial" style:font-name-complex="Arial" style:font-size-complex="12pt"/>
    </style:style>
    <style:style style:name="T185" style:parent-style-name="DefaultParagraphFont" style:family="text">
      <style:text-properties style:font-name="Arial" style:font-name-complex="Arial" style:font-size-complex="12pt"/>
    </style:style>
    <style:style style:name="T186" style:parent-style-name="DefaultParagraphFont" style:family="text">
      <style:text-properties style:font-name="Arial" style:font-name-complex="Arial" style:font-size-complex="12pt"/>
    </style:style>
    <style:style style:name="T187" style:parent-style-name="DefaultParagraphFont" style:family="text">
      <style:text-properties style:font-name="Arial" style:font-name-complex="Arial" style:font-size-complex="12pt"/>
    </style:style>
    <style:style style:name="T188" style:parent-style-name="DefaultParagraphFont" style:family="text">
      <style:text-properties style:font-name="Arial" style:font-name-complex="Arial" style:font-size-complex="12pt"/>
    </style:style>
    <style:style style:name="T189" style:parent-style-name="DefaultParagraphFont" style:family="text">
      <style:text-properties style:font-name="Arial" style:font-name-complex="Arial" style:font-size-complex="12pt"/>
    </style:style>
    <style:style style:name="T190" style:parent-style-name="DefaultParagraphFont" style:family="text">
      <style:text-properties style:font-name="Arial" style:font-name-complex="Arial" style:font-size-complex="12pt"/>
    </style:style>
    <style:style style:name="T191" style:parent-style-name="DefaultParagraphFont" style:family="text">
      <style:text-properties style:font-name="Arial" style:font-name-complex="Arial" style:font-size-complex="12pt"/>
    </style:style>
    <style:style style:name="P192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93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font-size-complex="12pt"/>
    </style:style>
    <style:style style:name="T195" style:parent-style-name="DefaultParagraphFont" style:family="text">
      <style:text-properties style:font-name="Arial" style:font-name-asian="Times New Roman" style:font-name-complex="Arial"/>
    </style:style>
    <style:style style:name="T196" style:parent-style-name="DefaultParagraphFont" style:family="text">
      <style:text-properties style:font-name="Arial" style:font-name-asian="Times New Roman" style:font-name-complex="Arial"/>
    </style:style>
    <style:style style:name="T197" style:parent-style-name="DefaultParagraphFont" style:family="text">
      <style:text-properties style:font-name="Arial" style:font-name-asian="Times New Roman" style:font-name-complex="Arial"/>
    </style:style>
    <style:style style:name="T198" style:parent-style-name="DefaultParagraphFont" style:family="text">
      <style:text-properties style:font-name="Arial" style:font-name-asian="Times New Roman" style:font-name-complex="Arial"/>
    </style:style>
    <style:style style:name="T199" style:parent-style-name="DefaultParagraphFont" style:family="text">
      <style:text-properties style:font-name="Arial" style:font-name-asian="Times New Roman" style:font-name-complex="Arial"/>
    </style:style>
    <style:style style:name="T200" style:parent-style-name="DefaultParagraphFont" style:family="text">
      <style:text-properties style:font-name="Arial" style:font-name-asian="Times New Roman" style:font-name-complex="Arial"/>
    </style:style>
    <style:style style:name="T201" style:parent-style-name="DefaultParagraphFont" style:family="text">
      <style:text-properties style:font-name="Arial" style:font-name-asian="Times New Roman" style:font-name-complex="Arial"/>
    </style:style>
    <style:style style:name="T202" style:parent-style-name="DefaultParagraphFont" style:family="text">
      <style:text-properties style:font-name="Arial" style:font-name-asian="Times New Roman" style:font-name-complex="Arial"/>
    </style:style>
    <style:style style:name="T203" style:parent-style-name="DefaultParagraphFont" style:family="text">
      <style:text-properties style:font-name="Arial" style:font-name-asian="Times New Roman" style:font-name-complex="Arial"/>
    </style:style>
    <style:style style:name="T204" style:parent-style-name="DefaultParagraphFont" style:family="text">
      <style:text-properties style:font-name="Arial" style:font-name-asian="Times New Roman" style:font-name-complex="Arial"/>
    </style:style>
    <style:style style:name="T205" style:parent-style-name="DefaultParagraphFont" style:family="text">
      <style:text-properties style:font-name="Arial" style:font-name-asian="Times New Roman" style:font-name-complex="Arial"/>
    </style:style>
    <style:style style:name="T206" style:parent-style-name="DefaultParagraphFont" style:family="text">
      <style:text-properties style:font-name="Arial" style:font-name-asian="Times New Roman" style:font-name-complex="Arial"/>
    </style:style>
    <style:style style:name="T207" style:parent-style-name="DefaultParagraphFont" style:family="text">
      <style:text-properties style:font-name="Arial" style:font-name-asian="Times New Roman" style:font-name-complex="Arial"/>
    </style:style>
    <style:style style:name="T208" style:parent-style-name="DefaultParagraphFont" style:family="text">
      <style:text-properties style:font-name="Arial" style:font-name-asian="Times New Roman" style:font-name-complex="Arial"/>
    </style:style>
    <style:style style:name="T209" style:parent-style-name="DefaultParagraphFont" style:family="text">
      <style:text-properties style:font-name="Arial" style:font-name-asian="Times New Roman" style:font-name-complex="Arial"/>
    </style:style>
    <style:style style:name="T210" style:parent-style-name="DefaultParagraphFont" style:family="text">
      <style:text-properties style:font-name="Arial" style:font-name-asian="Times New Roman" style:font-name-complex="Arial"/>
    </style:style>
    <style:style style:name="T211" style:parent-style-name="DefaultParagraphFont" style:family="text">
      <style:text-properties style:font-name="Arial" style:font-name-asian="Times New Roman" style:font-name-complex="Arial"/>
    </style:style>
    <style:style style:name="T212" style:parent-style-name="DefaultParagraphFont" style:family="text">
      <style:text-properties style:font-name="Arial" style:font-name-asian="Times New Roman" style:font-name-complex="Arial"/>
    </style:style>
    <style:style style:name="P213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name="Arial" style:font-name-asian="Times New Roman" style:font-name-complex="Arial"/>
    </style:style>
    <style:style style:name="T215" style:parent-style-name="DefaultParagraphFont" style:family="text">
      <style:text-properties style:font-name="Arial" style:font-name-asian="Times New Roman" style:font-name-complex="Arial"/>
    </style:style>
    <style:style style:name="T216" style:parent-style-name="DefaultParagraphFont" style:family="text">
      <style:text-properties style:font-name="Arial" style:font-name-asian="Times New Roman" style:font-name-complex="Arial"/>
    </style:style>
    <style:style style:name="T217" style:parent-style-name="DefaultParagraphFont" style:family="text">
      <style:text-properties style:font-name="Arial" style:font-name-asian="Times New Roman" style:font-name-complex="Arial"/>
    </style:style>
    <style:style style:name="T218" style:parent-style-name="DefaultParagraphFont" style:family="text">
      <style:text-properties style:font-name="Arial" style:font-name-asian="Times New Roman" style:font-name-complex="Arial"/>
    </style:style>
    <style:style style:name="T219" style:parent-style-name="DefaultParagraphFont" style:family="text">
      <style:text-properties style:font-name="Arial" style:font-name-asian="Times New Roman" style:font-name-complex="Arial"/>
    </style:style>
    <style:style style:name="T220" style:parent-style-name="DefaultParagraphFont" style:family="text">
      <style:text-properties style:font-name="Arial" style:font-name-asian="Times New Roman" style:font-name-complex="Arial"/>
    </style:style>
    <style:style style:name="T221" style:parent-style-name="DefaultParagraphFont" style:family="text">
      <style:text-properties style:font-name="Arial" style:font-name-asian="Times New Roman" style:font-name-complex="Arial"/>
    </style:style>
    <style:style style:name="T222" style:parent-style-name="DefaultParagraphFont" style:family="text">
      <style:text-properties style:font-name="Arial" style:font-name-asian="Times New Roman" style:font-name-complex="Arial"/>
    </style:style>
    <style:style style:name="T223" style:parent-style-name="DefaultParagraphFont" style:family="text">
      <style:text-properties style:font-name="Arial" style:font-name-asian="Times New Roman" style:font-name-complex="Arial"/>
    </style:style>
    <style:style style:name="T224" style:parent-style-name="DefaultParagraphFont" style:family="text">
      <style:text-properties style:font-name="Arial" style:font-name-asian="Times New Roman" style:font-name-complex="Arial"/>
    </style:style>
    <style:style style:name="T225" style:parent-style-name="DefaultParagraphFont" style:family="text">
      <style:text-properties style:font-name="Arial" style:font-name-asian="Times New Roman" style:font-name-complex="Arial"/>
    </style:style>
    <style:style style:name="T226" style:parent-style-name="DefaultParagraphFont" style:family="text">
      <style:text-properties style:font-name="Arial" style:font-name-asian="Times New Roman" style:font-name-complex="Arial"/>
    </style:style>
    <style:style style:name="T227" style:parent-style-name="DefaultParagraphFont" style:family="text">
      <style:text-properties style:font-name="Arial" style:font-name-asian="Times New Roman" style:font-name-complex="Arial"/>
    </style:style>
    <style:style style:name="T228" style:parent-style-name="DefaultParagraphFont" style:family="text">
      <style:text-properties style:font-name="Arial" style:font-name-asian="Times New Roman" style:font-name-complex="Arial"/>
    </style:style>
    <style:style style:name="T229" style:parent-style-name="DefaultParagraphFont" style:family="text">
      <style:text-properties style:font-name="Arial" style:font-name-asian="Times New Roman" style:font-name-complex="Arial"/>
    </style:style>
    <style:style style:name="T230" style:parent-style-name="DefaultParagraphFont" style:family="text">
      <style:text-properties style:font-name="Arial" style:font-name-asian="Times New Roman" style:font-name-complex="Arial"/>
    </style:style>
    <style:style style:name="T231" style:parent-style-name="DefaultParagraphFont" style:family="text">
      <style:text-properties style:font-name="Arial" style:font-name-asian="Times New Roman" style:font-name-complex="Arial"/>
    </style:style>
    <style:style style:name="T232" style:parent-style-name="DefaultParagraphFont" style:family="text">
      <style:text-properties style:font-name="Arial" style:font-name-asian="Times New Roman" style:font-name-complex="Arial"/>
    </style:style>
    <style:style style:name="T233" style:parent-style-name="DefaultParagraphFont" style:family="text">
      <style:text-properties style:font-name="Arial" style:font-name-asian="Times New Roman" style:font-name-complex="Arial"/>
    </style:style>
    <style:style style:name="T234" style:parent-style-name="DefaultParagraphFont" style:family="text">
      <style:text-properties style:font-name="Arial" style:font-name-asian="Times New Roman" style:font-name-complex="Arial"/>
    </style:style>
    <style:style style:name="T235" style:parent-style-name="DefaultParagraphFont" style:family="text">
      <style:text-properties style:font-name="Arial" style:font-name-asian="Times New Roman" style:font-name-complex="Arial"/>
    </style:style>
    <style:style style:name="T236" style:parent-style-name="DefaultParagraphFont" style:family="text">
      <style:text-properties style:font-name="Arial" style:font-name-asian="Times New Roman" style:font-name-complex="Arial"/>
    </style:style>
    <style:style style:name="T237" style:parent-style-name="DefaultParagraphFont" style:family="text">
      <style:text-properties style:font-name="Arial" style:font-name-asian="Times New Roman" style:font-name-complex="Arial"/>
    </style:style>
    <style:style style:name="T238" style:parent-style-name="DefaultParagraphFont" style:family="text">
      <style:text-properties style:font-name="Arial" style:font-name-asian="Times New Roman" style:font-name-complex="Arial"/>
    </style:style>
    <style:style style:name="T239" style:parent-style-name="DefaultParagraphFont" style:family="text">
      <style:text-properties style:font-name="Arial" style:font-name-asian="Times New Roman" style:font-name-complex="Arial"/>
    </style:style>
    <style:style style:name="T240" style:parent-style-name="DefaultParagraphFont" style:family="text">
      <style:text-properties style:font-name="Arial" style:font-name-asian="Times New Roman" style:font-name-complex="Arial"/>
    </style:style>
    <style:style style:name="T241" style:parent-style-name="DefaultParagraphFont" style:family="text">
      <style:text-properties style:font-name="Arial" style:font-name-asian="Times New Roman" style:font-name-complex="Arial"/>
    </style:style>
    <style:style style:name="T242" style:parent-style-name="DefaultParagraphFont" style:family="text">
      <style:text-properties style:font-name="Arial" style:font-name-complex="Arial" style:font-size-complex="12pt"/>
    </style:style>
    <style:style style:name="T243" style:parent-style-name="DefaultParagraphFont" style:family="text">
      <style:text-properties style:font-name="Arial" style:font-name-complex="Arial" style:font-size-complex="12pt"/>
    </style:style>
    <style:style style:name="T244" style:parent-style-name="DefaultParagraphFont" style:family="text">
      <style:text-properties style:font-name="Arial" style:font-name-complex="Arial" style:font-size-complex="12pt"/>
    </style:style>
    <style:style style:name="T245" style:parent-style-name="DefaultParagraphFont" style:family="text">
      <style:text-properties style:font-name="Arial" style:font-name-complex="Arial" style:font-size-complex="12pt"/>
    </style:style>
    <style:style style:name="T246" style:parent-style-name="DefaultParagraphFont" style:family="text">
      <style:text-properties style:font-name="Arial" style:font-name-complex="Arial" style:font-size-complex="12pt"/>
    </style:style>
    <style:style style:name="T247" style:parent-style-name="DefaultParagraphFont" style:family="text">
      <style:text-properties style:font-name="Arial" style:font-name-complex="Arial" style:font-size-complex="12pt"/>
    </style:style>
    <style:style style:name="T248" style:parent-style-name="DefaultParagraphFont" style:family="text">
      <style:text-properties style:font-name="Arial" style:font-name-complex="Arial" style:font-size-complex="12pt"/>
    </style:style>
    <style:style style:name="T249" style:parent-style-name="DefaultParagraphFont" style:family="text">
      <style:text-properties style:font-name="Arial" style:font-name-complex="Arial" style:font-size-complex="12pt"/>
    </style:style>
    <style:style style:name="T250" style:parent-style-name="DefaultParagraphFont" style:family="text">
      <style:text-properties style:font-name="Arial" style:font-name-complex="Arial" style:font-size-complex="12pt"/>
    </style:style>
    <style:style style:name="T251" style:parent-style-name="DefaultParagraphFont" style:family="text">
      <style:text-properties style:font-name="Arial" style:font-name-asian="Times New Roman" style:font-name-complex="Arial"/>
    </style:style>
    <style:style style:name="T252" style:parent-style-name="DefaultParagraphFont" style:family="text">
      <style:text-properties style:font-name="Arial" style:font-name-asian="Times New Roman" style:font-name-complex="Arial"/>
    </style:style>
    <style:style style:name="T253" style:parent-style-name="DefaultParagraphFont" style:family="text">
      <style:text-properties style:font-name="Arial" style:font-name-asian="Times New Roman" style:font-name-complex="Arial"/>
    </style:style>
    <style:style style:name="T254" style:parent-style-name="DefaultParagraphFont" style:family="text">
      <style:text-properties style:font-name="Arial" style:font-name-asian="Times New Roman" style:font-name-complex="Arial"/>
    </style:style>
    <style:style style:name="T255" style:parent-style-name="DefaultParagraphFont" style:family="text">
      <style:text-properties style:font-name="Arial" style:font-name-asian="Times New Roman" style:font-name-complex="Arial"/>
    </style:style>
    <style:style style:name="T256" style:parent-style-name="DefaultParagraphFont" style:family="text">
      <style:text-properties style:font-name="Arial" style:font-name-asian="Times New Roman" style:font-name-complex="Arial"/>
    </style:style>
    <style:style style:name="T257" style:parent-style-name="DefaultParagraphFont" style:family="text">
      <style:text-properties style:font-name="Arial" style:font-name-asian="Times New Roman" style:font-name-complex="Arial"/>
    </style:style>
    <style:style style:name="T258" style:parent-style-name="DefaultParagraphFont" style:family="text">
      <style:text-properties style:font-name="Arial" style:font-name-asian="Times New Roman" style:font-name-complex="Arial"/>
    </style:style>
    <style:style style:name="T259" style:parent-style-name="DefaultParagraphFont" style:family="text">
      <style:text-properties style:font-name="Arial" style:font-name-asian="Times New Roman" style:font-name-complex="Arial"/>
    </style:style>
    <style:style style:name="T260" style:parent-style-name="DefaultParagraphFont" style:family="text">
      <style:text-properties style:font-name="Arial" style:font-name-asian="Times New Roman" style:font-name-complex="Arial"/>
    </style:style>
    <style:style style:name="T261" style:parent-style-name="DefaultParagraphFont" style:family="text">
      <style:text-properties style:font-name="Arial" style:font-name-asian="Times New Roman" style:font-name-complex="Arial"/>
    </style:style>
    <style:style style:name="T262" style:parent-style-name="DefaultParagraphFont" style:family="text">
      <style:text-properties style:font-name="Arial" style:font-name-asian="Times New Roman" style:font-name-complex="Arial"/>
    </style:style>
    <style:style style:name="T263" style:parent-style-name="DefaultParagraphFont" style:family="text">
      <style:text-properties style:font-name="Arial" style:font-name-asian="Times New Roman" style:font-name-complex="Arial"/>
    </style:style>
    <style:style style:name="T264" style:parent-style-name="DefaultParagraphFont" style:family="text">
      <style:text-properties style:font-name="Arial" style:font-name-asian="Times New Roman" style:font-name-complex="Arial"/>
    </style:style>
    <style:style style:name="T265" style:parent-style-name="DefaultParagraphFont" style:family="text">
      <style:text-properties style:font-name="Arial" style:font-name-asian="Times New Roman" style:font-name-complex="Arial"/>
    </style:style>
    <style:style style:name="T266" style:parent-style-name="DefaultParagraphFont" style:family="text">
      <style:text-properties style:font-name="Arial" style:font-name-asian="Times New Roman" style:font-name-complex="Arial"/>
    </style:style>
    <style:style style:name="T267" style:parent-style-name="DefaultParagraphFont" style:family="text">
      <style:text-properties style:font-name="Arial" style:font-name-asian="Times New Roman" style:font-name-complex="Arial"/>
    </style:style>
    <style:style style:name="T268" style:parent-style-name="DefaultParagraphFont" style:family="text">
      <style:text-properties style:font-name="Arial" style:font-name-asian="Times New Roman" style:font-name-complex="Arial"/>
    </style:style>
    <style:style style:name="T269" style:parent-style-name="DefaultParagraphFont" style:family="text">
      <style:text-properties style:font-name="Arial" style:font-name-asian="Times New Roman" style:font-name-complex="Arial"/>
    </style:style>
    <style:style style:name="T270" style:parent-style-name="DefaultParagraphFont" style:family="text">
      <style:text-properties style:font-name="Arial" style:font-name-asian="Times New Roman" style:font-name-complex="Arial"/>
    </style:style>
    <style:style style:name="T271" style:parent-style-name="DefaultParagraphFont" style:family="text">
      <style:text-properties style:font-name="Arial" style:font-name-asian="Times New Roman" style:font-name-complex="Arial"/>
    </style:style>
    <style:style style:name="T272" style:parent-style-name="DefaultParagraphFont" style:family="text">
      <style:text-properties style:font-name="Arial" style:font-name-asian="Times New Roman" style:font-name-complex="Arial"/>
    </style:style>
    <style:style style:name="T273" style:parent-style-name="DefaultParagraphFont" style:family="text">
      <style:text-properties style:font-name="Arial" style:font-name-asian="Times New Roman" style:font-name-complex="Arial"/>
    </style:style>
    <style:style style:name="T274" style:parent-style-name="DefaultParagraphFont" style:family="text">
      <style:text-properties style:font-name="Arial" style:font-name-asian="Times New Roman" style:font-name-complex="Arial"/>
    </style:style>
    <style:style style:name="T275" style:parent-style-name="DefaultParagraphFont" style:family="text">
      <style:text-properties style:font-name="Arial" style:font-name-asian="Times New Roman" style:font-name-complex="Arial"/>
    </style:style>
    <style:style style:name="T276" style:parent-style-name="DefaultParagraphFont" style:family="text">
      <style:text-properties style:font-name="Arial" style:font-name-asian="Times New Roman" style:font-name-complex="Arial"/>
    </style:style>
    <style:style style:name="T277" style:parent-style-name="DefaultParagraphFont" style:family="text">
      <style:text-properties style:font-name="Arial" style:font-name-asian="Times New Roman" style:font-name-complex="Arial"/>
    </style:style>
    <style:style style:name="T278" style:parent-style-name="DefaultParagraphFont" style:family="text">
      <style:text-properties style:font-name="Arial" style:font-name-asian="Times New Roman" style:font-name-complex="Arial"/>
    </style:style>
    <style:style style:name="T279" style:parent-style-name="DefaultParagraphFont" style:family="text">
      <style:text-properties style:font-name="Arial" style:font-name-asian="Times New Roman" style:font-name-complex="Arial"/>
    </style:style>
    <style:style style:name="T280" style:parent-style-name="DefaultParagraphFont" style:family="text">
      <style:text-properties style:font-name="Arial" style:font-name-asian="Times New Roman" style:font-name-complex="Arial"/>
    </style:style>
    <style:style style:name="T281" style:parent-style-name="DefaultParagraphFont" style:family="text">
      <style:text-properties style:font-name="Arial" style:font-name-asian="Times New Roman" style:font-name-complex="Arial"/>
    </style:style>
    <style:style style:name="T282" style:parent-style-name="DefaultParagraphFont" style:family="text">
      <style:text-properties style:font-name="Arial" style:font-name-asian="Times New Roman" style:font-name-complex="Arial"/>
    </style:style>
    <style:style style:name="T283" style:parent-style-name="DefaultParagraphFont" style:family="text">
      <style:text-properties style:font-name="Arial" style:font-name-asian="Times New Roman" style:font-name-complex="Arial"/>
    </style:style>
    <style:style style:name="T284" style:parent-style-name="DefaultParagraphFont" style:family="text">
      <style:text-properties style:font-name="Arial" style:font-name-asian="Times New Roman" style:font-name-complex="Arial"/>
    </style:style>
    <style:style style:name="T285" style:parent-style-name="DefaultParagraphFont" style:family="text">
      <style:text-properties style:font-name="Arial" style:font-name-asian="Times New Roman" style:font-name-complex="Arial"/>
    </style:style>
    <style:style style:name="T286" style:parent-style-name="DefaultParagraphFont" style:family="text">
      <style:text-properties style:font-name="Arial" style:font-name-asian="Times New Roman" style:font-name-complex="Arial"/>
    </style:style>
    <style:style style:name="T287" style:parent-style-name="DefaultParagraphFont" style:family="text">
      <style:text-properties style:font-name="Arial" style:font-name-asian="Times New Roman" style:font-name-complex="Arial"/>
    </style:style>
    <style:style style:name="T288" style:parent-style-name="DefaultParagraphFont" style:family="text">
      <style:text-properties style:font-name="Arial" style:font-name-asian="Times New Roman" style:font-name-complex="Arial"/>
    </style:style>
    <style:style style:name="T289" style:parent-style-name="DefaultParagraphFont" style:family="text">
      <style:text-properties style:font-name="Arial" style:font-name-asian="Times New Roman" style:font-name-complex="Arial"/>
    </style:style>
    <style:style style:name="T290" style:parent-style-name="DefaultParagraphFont" style:family="text">
      <style:text-properties style:font-name="Arial" style:font-name-asian="Times New Roman" style:font-name-complex="Arial"/>
    </style:style>
    <style:style style:name="T291" style:parent-style-name="DefaultParagraphFont" style:family="text">
      <style:text-properties style:font-name="Arial" style:font-name-asian="Times New Roman" style:font-name-complex="Arial"/>
    </style:style>
    <style:style style:name="T292" style:parent-style-name="DefaultParagraphFont" style:family="text">
      <style:text-properties style:font-name="Arial" style:font-name-asian="Times New Roman" style:font-name-complex="Arial"/>
    </style:style>
    <style:style style:name="T293" style:parent-style-name="DefaultParagraphFont" style:family="text">
      <style:text-properties style:font-name="Arial" style:font-name-asian="Times New Roman" style:font-name-complex="Arial"/>
    </style:style>
    <style:style style:name="T294" style:parent-style-name="DefaultParagraphFont" style:family="text">
      <style:text-properties style:font-name="Arial" style:font-name-asian="Times New Roman" style:font-name-complex="Arial"/>
    </style:style>
    <style:style style:name="T295" style:parent-style-name="DefaultParagraphFont" style:family="text">
      <style:text-properties style:font-name="Arial" style:font-name-asian="Times New Roman" style:font-name-complex="Arial"/>
    </style:style>
    <style:style style:name="T296" style:parent-style-name="DefaultParagraphFont" style:family="text">
      <style:text-properties style:font-name="Arial" style:font-name-asian="Times New Roman" style:font-name-complex="Arial"/>
    </style:style>
    <style:style style:name="T297" style:parent-style-name="DefaultParagraphFont" style:family="text">
      <style:text-properties style:font-name="Arial" style:font-name-asian="Times New Roman" style:font-name-complex="Arial"/>
    </style:style>
    <style:style style:name="T298" style:parent-style-name="DefaultParagraphFont" style:family="text">
      <style:text-properties style:font-name="Arial" style:font-name-asian="Times New Roman" style:font-name-complex="Arial"/>
    </style:style>
    <style:style style:name="T299" style:parent-style-name="DefaultParagraphFont" style:family="text">
      <style:text-properties style:font-name="Arial" style:font-name-asian="Times New Roman" style:font-name-complex="Arial"/>
    </style:style>
    <style:style style:name="T300" style:parent-style-name="DefaultParagraphFont" style:family="text">
      <style:text-properties style:font-name="Arial" style:font-name-asian="Times New Roman" style:font-name-complex="Arial"/>
    </style:style>
    <style:style style:name="P301" style:parent-style-name="Normal" style:family="paragraph">
      <style:paragraph-properties fo:text-align="justify" fo:margin-bottom="0.1666in" fo:line-height="100%">
        <style:tab-stops>
          <style:tab-stop style:type="left" style:position="0.75in"/>
        </style:tab-stops>
      </style:paragraph-properties>
    </style:style>
    <style:style style:name="T302" style:parent-style-name="DefaultParagraphFont" style:family="text">
      <style:text-properties style:font-name="Arial" style:font-name-asian="Times New Roman" style:font-name-complex="Arial"/>
    </style:style>
    <style:style style:name="T303" style:parent-style-name="DefaultParagraphFont" style:family="text">
      <style:text-properties style:font-name="Arial" style:font-name-asian="Times New Roman" style:font-name-complex="Arial"/>
    </style:style>
    <style:style style:name="T304" style:parent-style-name="DefaultParagraphFont" style:family="text">
      <style:text-properties style:font-name="Arial" style:font-name-asian="Times New Roman" style:font-name-complex="Arial"/>
    </style:style>
    <style:style style:name="T30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06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07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08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09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0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1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2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3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6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7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8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19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0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1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2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3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6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7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8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29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0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1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2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3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6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7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8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39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40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41" style:parent-style-name="DefaultParagraphFont" style:family="text">
      <style:text-properties style:font-name="Arial" style:font-name-asian="Times New Roman" style:font-name-complex="Arial"/>
    </style:style>
    <style:style style:name="T342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43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4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4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46" style:parent-style-name="DefaultParagraphFont" style:family="text">
      <style:text-properties style:font-name="Arial" style:font-name-asian="Times New Roman" style:font-name-complex="Arial" fo:language="sr" fo:country="RS"/>
    </style:style>
    <style:style style:name="T347" style:parent-style-name="DefaultParagraphFont" style:family="text">
      <style:text-properties style:font-name="Arial" style:font-name-asian="Times New Roman" style:font-name-complex="Arial"/>
    </style:style>
    <style:style style:name="T348" style:parent-style-name="DefaultParagraphFont" style:family="text">
      <style:text-properties style:font-name="Arial" style:font-name-asian="Times New Roman" style:font-name-complex="Arial"/>
    </style:style>
    <style:style style:name="T349" style:parent-style-name="DefaultParagraphFont" style:family="text">
      <style:text-properties style:font-name="Arial" style:font-name-asian="Times New Roman" style:font-name-complex="Arial"/>
    </style:style>
    <style:style style:name="T350" style:parent-style-name="DefaultParagraphFont" style:family="text">
      <style:text-properties style:font-name="Arial" style:font-name-asian="Times New Roman" style:font-name-complex="Arial"/>
    </style:style>
    <style:style style:name="T351" style:parent-style-name="DefaultParagraphFont" style:family="text">
      <style:text-properties style:font-name="Arial" style:font-name-asian="Times New Roman" style:font-name-complex="Arial"/>
    </style:style>
    <style:style style:name="T352" style:parent-style-name="DefaultParagraphFont" style:family="text">
      <style:text-properties style:font-name="Arial" style:font-name-asian="Times New Roman" style:font-name-complex="Arial"/>
    </style:style>
    <style:style style:name="T353" style:parent-style-name="DefaultParagraphFont" style:family="text">
      <style:text-properties style:font-name="Arial" style:font-name-asian="Times New Roman" style:font-name-complex="Arial"/>
    </style:style>
    <style:style style:name="T354" style:parent-style-name="DefaultParagraphFont" style:family="text">
      <style:text-properties style:font-name="Arial" style:font-name-asian="Times New Roman" style:font-name-complex="Arial"/>
    </style:style>
    <style:style style:name="T355" style:parent-style-name="DefaultParagraphFont" style:family="text">
      <style:text-properties style:font-name="Arial" style:font-name-asian="Times New Roman" style:font-name-complex="Arial"/>
    </style:style>
    <style:style style:name="T356" style:parent-style-name="DefaultParagraphFont" style:family="text">
      <style:text-properties style:font-name="Arial" style:font-name-asian="Times New Roman" style:font-name-complex="Arial"/>
    </style:style>
    <style:style style:name="T357" style:parent-style-name="DefaultParagraphFont" style:family="text">
      <style:text-properties style:font-name="Arial" style:font-name-asian="Times New Roman" style:font-name-complex="Arial"/>
    </style:style>
    <style:style style:name="T358" style:parent-style-name="DefaultParagraphFont" style:family="text">
      <style:text-properties style:font-name="Arial" style:font-name-asian="Times New Roman" style:font-name-complex="Arial"/>
    </style:style>
    <style:style style:name="T359" style:parent-style-name="DefaultParagraphFont" style:family="text">
      <style:text-properties style:font-name="Arial" style:font-name-asian="Times New Roman" style:font-name-complex="Arial"/>
    </style:style>
    <style:style style:name="T360" style:parent-style-name="DefaultParagraphFont" style:family="text">
      <style:text-properties style:font-name="Arial" style:font-name-asian="Times New Roman" style:font-name-complex="Arial"/>
    </style:style>
    <style:style style:name="T361" style:parent-style-name="DefaultParagraphFont" style:family="text">
      <style:text-properties style:font-name="Arial" style:font-name-asian="Times New Roman" style:font-name-complex="Arial"/>
    </style:style>
    <style:style style:name="P362" style:parent-style-name="Normal" style:family="paragraph">
      <style:paragraph-properties fo:text-align="justify" fo:margin-bottom="0in" fo:line-height="100%"/>
    </style:style>
    <style:style style:name="T363" style:parent-style-name="DefaultParagraphFont" style:family="text">
      <style:text-properties style:font-name="Arial" style:font-name-asian="Batang" style:font-name-complex="Arial" fo:language="pl" fo:country="PL"/>
    </style:style>
    <style:style style:name="T364" style:parent-style-name="DefaultParagraphFont" style:family="text">
      <style:text-properties style:font-name="Arial" style:font-name-asian="Batang" style:font-name-complex="Arial" fo:language="pl" fo:country="PL"/>
    </style:style>
    <style:style style:name="T365" style:parent-style-name="DefaultParagraphFont" style:family="text">
      <style:text-properties style:font-name="Arial" style:font-name-asian="Batang" style:font-name-complex="Arial" fo:language="pl" fo:country="PL"/>
    </style:style>
    <style:style style:name="T366" style:parent-style-name="DefaultParagraphFont" style:family="text">
      <style:text-properties style:font-name="Arial" style:font-name-asian="Batang" style:font-name-complex="Arial" fo:language="sr" fo:country="RS"/>
    </style:style>
    <style:style style:name="P367" style:parent-style-name="Normal" style:family="paragraph">
      <style:paragraph-properties fo:text-align="justify" fo:margin-bottom="0.3333in" fo:line-height="100%"/>
      <style:text-properties style:font-name="Arial" style:font-name-asian="Batang" style:font-name-complex="Arial" fo:language="pl" fo:country="PL"/>
    </style:style>
    <style:style style:name="P368" style:parent-style-name="Normal" style:family="paragraph">
      <style:paragraph-properties fo:text-align="center" fo:margin-bottom="0.3333in" fo:line-height="100%"/>
      <style:text-properties style:font-name="Arial" style:font-name-asian="Batang" style:font-name-complex="Arial" fo:font-weight="bold" style:font-weight-asian="bold" fo:letter-spacing="0.0055in" fo:font-size="13pt" style:font-size-asian="13pt" style:font-size-complex="13pt" fo:language="pl" fo:country="PL"/>
    </style:style>
    <style:style style:name="P369" style:parent-style-name="Normal" style:family="paragraph">
      <style:paragraph-properties fo:text-align="justify" fo:margin-bottom="0in" fo:line-height="100%" fo:text-indent="0.5in">
        <style:tab-stops>
          <style:tab-stop style:type="center" style:position="4.675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 fo:language="pl" fo:country="PL"/>
    </style:style>
    <style:style style:name="T371" style:parent-style-name="DefaultParagraphFont" style:family="text">
      <style:text-properties style:font-name="Arial" style:font-name-complex="Arial" fo:language="pl" fo:country="PL"/>
    </style:style>
    <style:style style:name="P372" style:parent-style-name="Normal" style:family="paragraph">
      <style:paragraph-properties fo:text-align="justify" fo:margin-bottom="0in" fo:line-height="100%" fo:text-indent="0.5in">
        <style:tab-stops>
          <style:tab-stop style:type="center" style:position="4.675in"/>
        </style:tab-stops>
      </style:paragraph-properties>
      <style:text-properties style:font-name="Arial" style:font-name-complex="Arial" fo:language="pl" fo:country="PL"/>
    </style:style>
    <style:style style:name="P373" style:parent-style-name="Bodytext5" style:family="paragraph">
      <style:paragraph-properties fo:break-before="page" fo:margin-top="0in" fo:margin-bottom="0.0833in" fo:line-height="100%" fo:background-color="transparent"/>
    </style:style>
    <style:style style:name="T374" style:parent-style-name="DefaultParagraphFont" style:family="text">
      <style:text-properties style:font-name-asian="Times New Roman" fo:color="#000000" fo:font-size="16pt" style:font-size-asian="16pt" style:font-size-complex="16pt"/>
    </style:style>
    <style:style style:name="T375" style:parent-style-name="DefaultParagraphFont" style:family="text">
      <style:text-properties style:font-name-asian="Times New Roman" fo:color="#000000" fo:font-size="16pt" style:font-size-asian="16pt" style:font-size-complex="16pt"/>
    </style:style>
    <style:style style:name="P376" style:parent-style-name="Normal" style:family="paragraph">
      <style:paragraph-properties fo:widows="0" fo:orphans="0" fo:text-align="center" style:vertical-align="baseline" fo:margin-bottom="0.3333in" fo:line-height="100%"/>
      <style:text-properties fo:hyphenate="false"/>
    </style:style>
    <style:style style:name="T37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7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8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8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8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8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8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T38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P386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387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388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389" style:parent-style-name="Normal" style:family="paragraph">
      <style:paragraph-properties fo:widows="0" fo:orphans="0" fo:text-align="justify" style:vertical-align="baseline" fo:margin-bottom="0.0833in" fo:line-height="100%" fo:margin-left="3.5in" fo:margin-right="0.0097in">
        <style:tab-stops/>
      </style:paragraph-properties>
      <style:text-properties style:font-name="Arial" style:font-name-asian="Arial" style:font-name-complex="Arial" style:font-weight-complex="bold" fo:font-size="9pt" style:font-size-asian="9pt" style:font-size-complex="9pt" style:language-asian="hr" style:country-asian="HR" style:language-complex="hr" style:country-complex="HR" fo:hyphenate="false"/>
    </style:style>
    <style:style style:name="P390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391" style:parent-style-name="Normal" style:list-style-name="LFO2" style:family="paragraph">
      <style:paragraph-properties fo:widows="0" fo:orphans="0" fo:text-align="justify" style:vertical-align="baseline" fo:margin-top="0.0694in" fo:margin-bottom="0.0833in" fo:line-height="100%" fo:margin-right="0.0097in"/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392" style:parent-style-name="Normal" style:list-style-name="LFO2" style:family="paragraph">
      <style:paragraph-properties fo:widows="0" fo:orphans="0" fo:text-align="justify" style:vertical-align="baseline" fo:margin-top="0.0694in" fo:margin-bottom="0.0833in" fo:line-height="100%" fo:margin-right="0.0097in"/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393" style:parent-style-name="Normal" style:family="paragraph">
      <style:paragraph-properties fo:widows="0" fo:orphans="0" fo:text-align="center" style:vertical-align="baseline" fo:margin-top="0.25in" fo:margin-bottom="0.25in" fo:line-height="100%" fo:margin-right="0.0097in"/>
      <style:text-properties style:font-name="Arial" style:font-name-asian="Arial" style:font-name-complex="Arial" fo:font-weight="bold" style:font-weight-asian="bold" style:font-weight-complex="bold" fo:font-style="italic" style:font-style-asian="italic" fo:color="#FF0000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394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2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434" style:parent-style-name="Normal" style:list-style-name="LFO3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3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43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438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P440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4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42" style:parent-style-name="Normal" style:list-style-name="LFO5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4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4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4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46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47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476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7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7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79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80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8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8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83" style:parent-style-name="Normal" style:family="paragraph">
      <style:paragraph-properties fo:widows="0" fo:orphans="0" fo:break-before="page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484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8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86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8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488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489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9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511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51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1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1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1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16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51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1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19" style:parent-style-name="Normal" style:list-style-name="LFO7" style:family="paragraph">
      <style:paragraph-properties fo:widows="0" fo:orphans="0" fo:text-align="justify" style:vertical-align="baseline" fo:margin-top="0.0694in" fo:margin-bottom="0.0833in" fo:line-height="100%"/>
      <style:text-properties fo:hyphenate="false"/>
    </style:style>
    <style:style style:name="T520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21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22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23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24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hr" style:country-asian="HR" style:language-complex="hr" style:country-complex="HR"/>
    </style:style>
    <style:style style:name="P525" style:parent-style-name="Normal" style:list-style-name="LFO7" style:family="paragraph">
      <style:paragraph-properties fo:widows="0" fo:orphans="0" fo:text-align="justify" style:vertical-align="baseline" fo:margin-top="0.0694in" fo:margin-bottom="0.0833in" fo:line-height="100%"/>
      <style:text-properties fo:hyphenate="false"/>
    </style:style>
    <style:style style:name="T526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2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28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29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30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hr" style:country-asian="HR" style:language-complex="hr" style:country-complex="HR"/>
    </style:style>
    <style:style style:name="P53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32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559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560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6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6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6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6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65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6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68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69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0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1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2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3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4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5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6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8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79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80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81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582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hr" style:country-asian="HR" style:language-complex="hr" style:country-complex="HR"/>
    </style:style>
    <style:style style:name="P58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8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T586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T587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T588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T589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T590" style:parent-style-name="DefaultParagraphFont" style:family="text">
      <style:text-properties style:font-name="Arial" style:font-name-asian="Arial" style:font-name-complex="Arial" style:font-weight-complex="bold" style:language-asian="hr" style:country-asian="HR" style:language-complex="hr" style:country-complex="HR"/>
    </style:style>
    <style:style style:name="T591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P59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9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594" style:parent-style-name="Normal" style:family="paragraph">
      <style:paragraph-properties fo:widows="0" fo:orphans="0" fo:break-before="page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617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618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619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20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2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2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2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2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25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626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P641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64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43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64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4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46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647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648" style:parent-style-name="Normal" style:family="paragraph">
      <style:paragraph-properties fo:break-before="page" style:vertical-align="baseline" fo:margin-top="0.0694in" fo:text-indent="0.25in"/>
      <style:text-properties fo:hyphenate="false"/>
    </style:style>
    <style:style style:name="T649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50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51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52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53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65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P655" style:parent-style-name="Normal" style:family="paragraph">
      <style:paragraph-properties fo:widows="0" fo:orphans="0" fo:text-align="justify" style:vertical-align="baseline" fo:margin-bottom="0in" fo:line-height="0.2034in" fo:margin-left="0.2638in">
        <style:tab-stops/>
      </style:paragraph-properties>
      <style:text-properties style:font-name="Arial" style:font-name-asian="Arial" style:font-name-complex="Arial" fo:language="hr" fo:country="HR" style:language-asian="hr" style:country-asian="HR" style:language-complex="hr" style:country-complex="HR" fo:hyphenate="false"/>
    </style:style>
    <style:style style:name="P656" style:parent-style-name="Normal" style:family="paragraph">
      <style:paragraph-properties fo:widows="0" fo:orphans="0" fo:text-align="justify" style:vertical-align="baseline" fo:margin-bottom="0.3333in" fo:line-height="200%" fo:margin-left="0.2597in">
        <style:tab-stops/>
      </style:paragraph-properties>
      <style:text-properties fo:hyphenate="false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.5pt" style:font-size-asian="11.5pt" style:font-size-complex="11.5pt" style:language-asian="hr" style:country-asian="HR" style:language-complex="hr" style:country-complex="HR"/>
    </style:style>
    <style:style style:name="P658" style:parent-style-name="Normal" style:family="paragraph">
      <style:paragraph-properties fo:widows="0" fo:orphans="0" fo:text-align="justify" style:vertical-align="baseline" fo:line-height="0.1708in" fo:margin-left="0.0138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59" style:parent-style-name="Normal" style:list-style-name="LFO8" style:family="paragraph">
      <style:paragraph-properties fo:widows="0" fo:orphans="0" fo:text-align="justify" style:vertical-align="baseline" fo:margin-top="0.0694in" fo:margin-bottom="0in" fo:line-height="100%" fo:margin-left="0.2597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60" style:parent-style-name="Normal" style:family="paragraph">
      <style:paragraph-properties fo:widows="0" fo:orphans="0" style:vertical-align="baseline" fo:line-height="0.1708in" fo:text-indent="0.2361in"/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61" style:parent-style-name="Normal" style:list-style-name="LFO8" style:family="paragraph">
      <style:paragraph-properties fo:widows="0" fo:orphans="0" fo:text-align="justify" style:vertical-align="baseline" fo:margin-top="0.0694in" fo:margin-bottom="0in" fo:line-height="100%" fo:margin-left="0.2597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62" style:parent-style-name="Normal" style:family="paragraph">
      <style:paragraph-properties fo:widows="0" fo:orphans="0" style:vertical-align="baseline" fo:line-height="0.1708in" fo:margin-left="0.2638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63" style:parent-style-name="Normal" style:list-style-name="LFO8" style:family="paragraph">
      <style:paragraph-properties fo:widows="0" fo:orphans="0" fo:text-align="justify" style:vertical-align="baseline" fo:margin-top="0.0694in" fo:margin-bottom="0in" fo:line-height="100%" fo:margin-left="0.2597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64" style:parent-style-name="Normal" style:family="paragraph">
      <style:paragraph-properties fo:widows="0" fo:orphans="0" fo:text-align="justify" style:vertical-align="baseline" fo:line-height="0.1708in" fo:margin-left="0.2638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65" style:parent-style-name="Normal" style:family="paragraph">
      <style:paragraph-properties fo:widows="0" fo:orphans="0" fo:text-align="justify" style:vertical-align="baseline" fo:line-height="0.1708in" fo:text-indent="0.2361in"/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666" style:parent-style-name="Normal" style:family="paragraph">
      <style:paragraph-properties fo:text-align="justify" fo:margin-bottom="0in" fo:line-height="100%">
        <style:tab-stops>
          <style:tab-stop style:type="center" style:position="4.675in"/>
        </style:tab-stops>
      </style:paragraph-properties>
    </style:style>
    <style:style style:name="T667" style:parent-style-name="DefaultParagraphFont" style:family="text">
      <style:text-properties style:font-name-asian="Times New Roman" fo:font-size="10pt" style:font-size-asian="10pt" style:font-size-complex="10pt" style:language-asian="hr" style:country-asian="HR" style:language-complex="hr" style:country-complex="HR"/>
    </style:style>
    <style:style style:name="T668" style:parent-style-name="DefaultParagraphFont" style:family="text">
      <style:text-properties style:font-name-asian="Times New Roman" fo:font-size="10pt" style:font-size-asian="10pt" style:font-size-complex="10pt" style:language-asian="hr" style:country-asian="HR" style:language-complex="hr" style:country-complex="HR"/>
    </style:style>
    <style:style style:name="T669" style:parent-style-name="DefaultParagraphFont" style:family="text">
      <style:text-properties style:font-name-asian="Times New Roman" fo:font-size="10pt" style:font-size-asian="10pt" style:font-size-complex="10pt" style:language-asian="hr" style:country-asian="HR" style:language-complex="hr" style:country-complex="HR"/>
    </style:style>
    <style:style style:name="T670" style:parent-style-name="DefaultParagraphFont" style:family="text">
      <style:text-properties style:font-name-asian="Times New Roman" fo:font-size="10pt" style:font-size-asian="10pt" style:font-size-complex="10pt" style:language-asian="hr" style:country-asian="HR" style:language-complex="hr" style:country-complex="HR"/>
    </style:style>
    <style:style style:name="T671" style:parent-style-name="DefaultParagraphFont" style:family="text">
      <style:text-properties style:font-name-asian="Times New Roman" fo:font-size="10pt" style:font-size-asian="10pt" style:font-size-complex="10pt" style:language-asian="hr" style:country-asian="HR" style:language-complex="hr" style:country-complex="HR"/>
    </style:style>
    <style:style style:name="T672" style:parent-style-name="DefaultParagraphFont" style:family="text">
      <style:text-properties style:font-name-asian="Times New Roman" fo:font-size="10pt" style:font-size-asian="10pt" style:font-size-complex="10pt" style:language-asian="hr" style:country-asian="HR" style:language-complex="hr" style:country-complex="HR"/>
    </style:style>
  </office:automatic-styles>
  <office:body>
    <office:text text:use-soft-page-breaks="true">
      <text:p text:style-name="P1"><text:tab/>Na<text:s/>osnovu<text:s/>člana<text:s/>34.<text:s/>Zakona<text:s/>o<text:s/>izboru<text:s/>narodnih<text:s/>poslanika<text:s/>(„Službeni<text:s/>glasnik<text:s/>RS“,<text:s/>br. 35/00, 57/03 –<text:s/>odluka<text:s/>US, 72/03 –<text:s/>dr.<text:s/>zakon, 18/04, 85/05 –<text:s/>dr.<text:s/>zakon, 101/05 –<text:s/>dr.<text:s/>zakon, 104/09 –<text:s/>dr.<text:s/>zakon, 28/11 –<text:s/>odluka<text:s/>US<text:s/>i<text:s/>36/11),</text:p>
      <text:p text:style-name="P2"><text:span text:style-name="T3"><text:tab/></text:span><text:span text:style-name="T4">Republička</text:span><text:span text:style-name="T5"><text:s/></text:span><text:span text:style-name="T6">izborna</text:span><text:span text:style-name="T7"><text:s/></text:span><text:span text:style-name="T8">komisija</text:span><text:span text:style-name="T9">,<text:s/></text:span><text:span text:style-name="T10">na</text:span><text:span text:style-name="T11"><text:s/></text:span><text:span text:style-name="T12">sednici</text:span><text:span text:style-name="T13"><text:s/></text:span><text:span text:style-name="T14">održanoj</text:span><text:span text:style-name="T15"><text:s/></text:span><text:span text:style-name="T16">20</text:span><text:span text:style-name="T17">.<text:s/></text:span><text:span text:style-name="T18">decembra</text:span><text:span text:style-name="T19"><text:s/></text:span><text:span text:style-name="T20">201</text:span><text:span text:style-name="T21">9</text:span><text:span text:style-name="T22">.<text:s/></text:span><text:span text:style-name="T23">godine</text:span><text:span text:style-name="T24">,<text:s/></text:span><text:span text:style-name="T25">donela</text:span><text:span text:style-name="T26"><text:s/></text:span><text:span text:style-name="T27">je</text:span></text:p>
      <text:p text:style-name="P28">O<text:s/>D<text:s/>L<text:s/>U<text:s/>K<text:s/>U</text:p>
      <text:p text:style-name="P29">O<text:s/>PROCENI<text:s/>PRISTUPAČNOSTI<text:s/>BIRAČKIH<text:s/>MESTA<text:s/>U<text:s/>REPUBLICI<text:s/>SRBIJI</text:p>
      <text:p text:style-name="P30"><text:span text:style-name="T31"><text:tab/></text:span><text:span text:style-name="T32">1.<text:s/></text:span><text:span text:style-name="T33">Ovom</text:span><text:span text:style-name="T34"><text:s/></text:span><text:span text:style-name="T35">odlukom</text:span><text:span text:style-name="T36"><text:s/></text:span><text:span text:style-name="T37">uređuje</text:span><text:span text:style-name="T38"><text:s/></text:span><text:span text:style-name="T39">se</text:span><text:span text:style-name="T40"><text:s/></text:span><text:span text:style-name="T41">način</text:span><text:span text:style-name="T42"><text:s/></text:span><text:span text:style-name="T43">procene</text:span><text:span text:style-name="T44"><text:s/></text:span><text:span text:style-name="T45">pristupačnosti</text:span><text:span text:style-name="T46"><text:s/></text:span><text:span text:style-name="T47">biračkih</text:span><text:span text:style-name="T48"><text:s/></text:span><text:span text:style-name="T49">mesta</text:span><text:span text:style-name="T50"><text:s/></text:span><text:span text:style-name="T51">u</text:span><text:span text:style-name="T52"><text:s/></text:span><text:span text:style-name="T53">Republici</text:span><text:span text:style-name="T54"><text:s/></text:span><text:span text:style-name="T55">Srbiji</text:span><text:span text:style-name="T56"><text:s/>(</text:span><text:span text:style-name="T57">u</text:span><text:span text:style-name="T58"><text:s/></text:span><text:span text:style-name="T59">daljem</text:span><text:span text:style-name="T60"><text:s/></text:span><text:span text:style-name="T61">tekstu</text:span><text:span text:style-name="T62">:<text:s/></text:span><text:span text:style-name="T63">procena</text:span><text:span text:style-name="T64"><text:s/></text:span><text:span text:style-name="T65">pristupačnosti</text:span><text:span text:style-name="T66">)</text:span><text:span text:style-name="T67">.</text:span></text:p>
      <text:p text:style-name="P68"><text:span text:style-name="T69"><text:tab/></text:span><text:span text:style-name="T70">2</text:span><text:span text:style-name="T71">.<text:s/></text:span><text:span text:style-name="T72">Procena</text:span><text:span text:style-name="T73"><text:s/></text:span><text:span text:style-name="T74">pristupačnosti</text:span><text:span text:style-name="T75"><text:s/></text:span><text:span text:style-name="T76">obuhvata</text:span><text:span text:style-name="T77">:<text:s/></text:span><text:span text:style-name="T78">prikupljanje</text:span><text:span text:style-name="T79"><text:s/></text:span><text:span text:style-name="T80">podataka</text:span><text:span text:style-name="T81"><text:s/></text:span><text:span text:style-name="T82">o</text:span><text:span text:style-name="T83"><text:s/></text:span><text:span text:style-name="T84">pristupačnosti</text:span><text:span text:style-name="T85"><text:s/></text:span><text:span text:style-name="T86">biračkih</text:span><text:span text:style-name="T87"><text:s/></text:span><text:span text:style-name="T88">mesta</text:span><text:span text:style-name="T89"><text:s/></text:span><text:span text:style-name="T90">odnosno</text:span><text:span text:style-name="T91"><text:s/></text:span><text:span text:style-name="T92">objekata</text:span><text:span text:style-name="T93"><text:s/></text:span><text:span text:style-name="T94">u</text:span><text:span text:style-name="T95"><text:s/></text:span><text:span text:style-name="T96">kojima</text:span><text:span text:style-name="T97"><text:s/></text:span><text:span text:style-name="T98">se</text:span><text:span text:style-name="T99"><text:s/></text:span><text:span text:style-name="T100">biračka</text:span><text:span text:style-name="T101"><text:s/></text:span><text:span text:style-name="T102">mesta</text:span><text:span text:style-name="T103"><text:s/></text:span><text:span text:style-name="T104">nalaze</text:span><text:span text:style-name="T105">,<text:s/></text:span><text:span text:style-name="T106">analizu</text:span><text:span text:style-name="T107"><text:s/></text:span><text:span text:style-name="T108">prikupljenih</text:span><text:span text:style-name="T109"><text:s/></text:span><text:span text:style-name="T110">podataka</text:span><text:span text:style-name="T111"><text:s/></text:span><text:span text:style-name="T112">i</text:span><text:span text:style-name="T113"><text:s/></text:span><text:span text:style-name="T114">utvrđivanje</text:span><text:span text:style-name="T115"><text:s/></text:span><text:span text:style-name="T116">odnosno</text:span><text:span text:style-name="T117"><text:s/></text:span><text:span text:style-name="T118">predlaganje</text:span><text:span text:style-name="T119"><text:s/></text:span><text:span text:style-name="T120">mera</text:span><text:span text:style-name="T121"><text:s/></text:span><text:span text:style-name="T122">za</text:span><text:span text:style-name="T123"><text:s/></text:span><text:span text:style-name="T124">unapređenje</text:span><text:span text:style-name="T125">.</text:span></text:p>
      <text:p text:style-name="P126"><text:tab/>3.<text:s/>Cilj<text:s/>procene<text:s/>pristupačnosti<text:s/>je<text:s/>poboljšanje<text:s/>uslova<text:s/>pod<text:s/>kojima<text:s/>birači<text:s/>ostvaruju<text:s/>svoje<text:s/>izborno<text:s/>pravo<text:s/>na<text:s/>biračkim<text:s/>mestima,<text:s/>sa<text:s/>posebnim<text:s/>osvrtom<text:s/>na<text:s/>unapređenje<text:s/>položaja<text:s/>osoba<text:s/>sa<text:s/>invaliditetom<text:s/>u<text:s/>izbornom<text:s/>postupku.</text:p>
      <text:p text:style-name="P127"><text:span text:style-name="T128"><text:tab/></text:span><text:span text:style-name="T129">4.<text:s/></text:span><text:span text:style-name="T130">Procena</text:span><text:span text:style-name="T131"><text:s/></text:span><text:span text:style-name="T132">pristupačnosti</text:span><text:span text:style-name="T133"><text:s/></text:span><text:span text:style-name="T134">vrši</text:span><text:span text:style-name="T135"><text:s/></text:span><text:span text:style-name="T136">se</text:span><text:span text:style-name="T137"><text:s/></text:span><text:span text:style-name="T138">uz</text:span><text:span text:style-name="T139"><text:s/></text:span><text:span text:style-name="T140">pomoć</text:span><text:span text:style-name="T141"><text:s/></text:span><text:span text:style-name="T142">upitnika</text:span><text:span text:style-name="T143"><text:s/></text:span><text:span text:style-name="T144">za</text:span><text:span text:style-name="T145"><text:s/></text:span><text:span text:style-name="T146">procenu</text:span><text:span text:style-name="T147"><text:s/></text:span><text:span text:style-name="T148">pristupačnosti</text:span><text:span text:style-name="T149">,<text:s/></text:span><text:span text:style-name="T150">koji</text:span><text:span text:style-name="T151"><text:s/></text:span><text:span text:style-name="T152">je</text:span><text:span text:style-name="T153"><text:s/></text:span><text:span text:style-name="T154">sastavni</text:span><text:span text:style-name="T155"><text:s/></text:span><text:span text:style-name="T156">deo</text:span><text:span text:style-name="T157"><text:s/></text:span><text:span text:style-name="T158">ove</text:span><text:span text:style-name="T159"><text:s/></text:span><text:span text:style-name="T160">odluke</text:span><text:span text:style-name="T161">.</text:span></text:p>
      <text:p text:style-name="P162"><text:span text:style-name="T163"><text:tab/></text:span><text:span text:style-name="T164">5</text:span><text:span text:style-name="T165">.</text:span><text:span text:style-name="T166"><text:s/></text:span><text:span text:style-name="T167">Procenu</text:span><text:span text:style-name="T168"><text:s/></text:span><text:span text:style-name="T169">pristupačnosti</text:span><text:span text:style-name="T170"><text:s/></text:span><text:span text:style-name="T171">vrše</text:span><text:span text:style-name="T172"><text:s/></text:span><text:span text:style-name="T173">o</text:span><text:span text:style-name="T174">pštinske</text:span><text:span text:style-name="T175">/</text:span><text:span text:style-name="T176">gradske</text:span><text:span text:style-name="T177"><text:s/></text:span><text:span text:style-name="T178">uprave</text:span><text:span text:style-name="T179"><text:s/></text:span><text:span text:style-name="T180">odnosno</text:span><text:span text:style-name="T181"><text:s/></text:span><text:span text:style-name="T182">uprave</text:span><text:span text:style-name="T183"><text:s/></text:span><text:span text:style-name="T184">gradskih</text:span><text:span text:style-name="T185"><text:s/></text:span><text:span text:style-name="T186">opština</text:span><text:span text:style-name="T187"><text:s/></text:span><text:span text:style-name="T188">grada</text:span><text:span text:style-name="T189"><text:s/></text:span><text:span text:style-name="T190">Beograda</text:span><text:span text:style-name="T191">.</text:span></text:p>
      <text:p text:style-name="P192"><text:tab/>6.<text:s/>Po<text:s/>završenoj<text:s/>proceni<text:s/>pristupačnosti<text:s/>svih<text:s/>biračkih<text:s/>mesta,<text:s/>opštinske/gradske<text:s/>uprave<text:s/>odnosno<text:s/>uprave<text:s/>gradskih<text:s/>opština<text:s/>grada<text:s/>Beograda<text:s/>podnose<text:s/>Republičkoj<text:s/>izbornoj<text:s/>komisiji<text:s/>izveštaj<text:s/>o<text:s/>izvršenoj<text:s/>proceni<text:s/>pristupačnosti,<text:s/>koji<text:s/>sadrži<text:s/>podatke<text:s/>prikupljene<text:s/>prema<text:s/>upitniku<text:s/>iz<text:s/>tačke<text:s/>4.<text:s/>ove<text:s/>odluke,<text:s/>sa<text:s/>njihovom<text:s/>analizom<text:s/>i<text:s/>predlogom<text:s/>mera<text:s/>za<text:s/>unapređenje<text:s/>pristupačnosti.</text:p>
      <text:p text:style-name="P193"><text:span text:style-name="T194"><text:tab/></text:span><text:span text:style-name="T195">7</text:span><text:span text:style-name="T196">.<text:s/></text:span><text:span text:style-name="T197">Procena</text:span><text:span text:style-name="T198"><text:s/></text:span><text:span text:style-name="T199">pristupačnosti</text:span><text:span text:style-name="T200"><text:s/></text:span><text:span text:style-name="T201">se</text:span><text:span text:style-name="T202"><text:s/></text:span><text:span text:style-name="T203">vrši</text:span><text:span text:style-name="T204"><text:s/></text:span><text:span text:style-name="T205">na</text:span><text:span text:style-name="T206"><text:s/></text:span><text:span text:style-name="T207">svake</text:span><text:span text:style-name="T208"><text:s/></text:span><text:span text:style-name="T209">dve</text:span><text:span text:style-name="T210"><text:s/></text:span><text:span text:style-name="T211">godine</text:span><text:span text:style-name="T212">.</text:span></text:p>
      <text:p text:style-name="P213"><text:span text:style-name="T214"><text:tab/></text:span><text:span text:style-name="T215">8.<text:s/></text:span><text:span text:style-name="T216">Prvu</text:span><text:span text:style-name="T217"><text:s/></text:span><text:span text:style-name="T218">procenu</text:span><text:span text:style-name="T219"><text:s/></text:span><text:span text:style-name="T220">pristupačnosti</text:span><text:span text:style-name="T221"><text:s/></text:span><text:span text:style-name="T222">u</text:span><text:span text:style-name="T223"><text:s/></text:span><text:span text:style-name="T224">skladu</text:span><text:span text:style-name="T225"><text:s/></text:span><text:span text:style-name="T226">sa</text:span><text:span text:style-name="T227"><text:s/></text:span><text:span text:style-name="T228">odredbama</text:span><text:span text:style-name="T229"><text:s/></text:span><text:span text:style-name="T230">ove</text:span><text:span text:style-name="T231"><text:s/></text:span><text:span text:style-name="T232">odluke</text:span><text:span text:style-name="T233"><text:s/></text:span><text:span text:style-name="T234">opštinske</text:span><text:span text:style-name="T235">/</text:span><text:span text:style-name="T236">gradske</text:span><text:span text:style-name="T237"><text:s/></text:span><text:span text:style-name="T238">uprave</text:span><text:span text:style-name="T239"><text:s/></text:span><text:span text:style-name="T240">i</text:span><text:span text:style-name="T241"><text:s/></text:span><text:span text:style-name="T242">uprave</text:span><text:span text:style-name="T243"><text:s/></text:span><text:span text:style-name="T244">gradskih</text:span><text:span text:style-name="T245"><text:s/></text:span><text:span text:style-name="T246">opština</text:span><text:span text:style-name="T247"><text:s/></text:span><text:span text:style-name="T248">grada</text:span><text:span text:style-name="T249"><text:s/></text:span><text:span text:style-name="T250">Beograda</text:span><text:span text:style-name="T251"><text:s/></text:span><text:span text:style-name="T252">izvršiće</text:span><text:span text:style-name="T253"><text:s/></text:span><text:span text:style-name="T254">u</text:span><text:span text:style-name="T255"><text:s/></text:span><text:span text:style-name="T256">roku</text:span><text:span text:style-name="T257"><text:s/></text:span><text:span text:style-name="T258">do</text:span><text:span text:style-name="T259"><text:s/></text:span><text:span text:style-name="T260">mesec</text:span><text:span text:style-name="T261"><text:s/></text:span><text:span text:style-name="T262">dana</text:span><text:span text:style-name="T263"><text:s/></text:span><text:span text:style-name="T264">od</text:span><text:span text:style-name="T265"><text:s/></text:span><text:span text:style-name="T266">stupanja</text:span><text:span text:style-name="T267"><text:s/></text:span><text:span text:style-name="T268">na</text:span><text:span text:style-name="T269"><text:s/></text:span><text:span text:style-name="T270">snagu</text:span><text:span text:style-name="T271"><text:s/></text:span><text:span text:style-name="T272">ove</text:span><text:span text:style-name="T273"><text:s/></text:span><text:span text:style-name="T274">odluke</text:span><text:span text:style-name="T275">,<text:s/></text:span><text:span text:style-name="T276">sa</text:span><text:span text:style-name="T277"><text:s/></text:span><text:span text:style-name="T278">rokom</text:span><text:span text:style-name="T279"><text:s/></text:span><text:span text:style-name="T280">za</text:span><text:span text:style-name="T281"><text:s/></text:span><text:span text:style-name="T282">dostavu</text:span><text:span text:style-name="T283"><text:s/></text:span><text:span text:style-name="T284">izveštaja</text:span><text:span text:style-name="T285"><text:s/></text:span><text:span text:style-name="T286">o</text:span><text:span text:style-name="T287"><text:s/></text:span><text:span text:style-name="T288">izvršenoj</text:span><text:span text:style-name="T289"><text:s/></text:span><text:span text:style-name="T290">proceni</text:span><text:span text:style-name="T291"><text:s/></text:span><text:span text:style-name="T292">pristupačnosti</text:span><text:span text:style-name="T293"><text:s/></text:span><text:span text:style-name="T294">do</text:span><text:span text:style-name="T295"><text:s/></text:span><text:span text:style-name="T296">1.<text:s/></text:span><text:span text:style-name="T297">februara</text:span><text:span text:style-name="T298"><text:s/>2020.<text:s/></text:span><text:span text:style-name="T299">godine</text:span><text:span text:style-name="T300">.</text:span></text:p>
      <text:p text:style-name="P301"><text:span text:style-name="T302"><text:tab/></text:span><text:span text:style-name="T303">9</text:span><text:span text:style-name="T304">.<text:s/></text:span><text:span text:style-name="T305">Ova</text:span><text:span text:style-name="T306"><text:s/></text:span><text:span text:style-name="T307">odluka</text:span><text:span text:style-name="T308"><text:s/></text:span><text:span text:style-name="T309">stupa</text:span><text:span text:style-name="T310"><text:s/></text:span><text:span text:style-name="T311">na</text:span><text:span text:style-name="T312"><text:s/></text:span><text:span text:style-name="T313">snagu</text:span><text:span text:style-name="T314"><text:s/></text:span><text:span text:style-name="T315">danom</text:span><text:span text:style-name="T316"><text:s/></text:span><text:span text:style-name="T317">donošenja</text:span><text:span text:style-name="T318">,<text:s/></text:span><text:span text:style-name="T319">a</text:span><text:span text:style-name="T320"><text:s/></text:span><text:span text:style-name="T321">objavljuje</text:span><text:span text:style-name="T322"><text:s/></text:span><text:span text:style-name="T323">se</text:span><text:span text:style-name="T324"><text:s/></text:span><text:span text:style-name="T325">na</text:span><text:span text:style-name="T326"><text:s/></text:span><text:span text:style-name="T327">veb</text:span><text:span text:style-name="T328"><text:s/></text:span><text:span text:style-name="T329">prezentaciji</text:span><text:span text:style-name="T330"><text:s/></text:span><text:span text:style-name="T331">Republičke</text:span><text:span text:style-name="T332"><text:s/></text:span><text:span text:style-name="T333">izborne</text:span><text:span text:style-name="T334"><text:s/></text:span><text:span text:style-name="T335">komisije</text:span><text:span text:style-name="T336"><text:s/></text:span><text:span text:style-name="T337">i</text:span><text:span text:style-name="T338"><text:s/></text:span><text:span text:style-name="T339">dostavlja</text:span><text:span text:style-name="T340"><text:s/></text:span><text:span text:style-name="T341">s</text:span><text:span text:style-name="T342">vim</text:span><text:span text:style-name="T343"><text:s/></text:span><text:span text:style-name="T344">opštinskim</text:span><text:span text:style-name="T345">/</text:span><text:span text:style-name="T346">gradskim</text:span><text:span text:style-name="T347"><text:s/></text:span><text:span text:style-name="T348">upravama</text:span><text:span text:style-name="T349"><text:s/></text:span><text:span text:style-name="T350">odnosno</text:span><text:span text:style-name="T351"><text:s/></text:span><text:span text:style-name="T352">upravama</text:span><text:span text:style-name="T353"><text:s/></text:span><text:span text:style-name="T354">gradskih</text:span><text:span text:style-name="T355"><text:s/></text:span><text:span text:style-name="T356">opština</text:span><text:span text:style-name="T357"><text:s/></text:span><text:span text:style-name="T358">grada</text:span><text:span text:style-name="T359"><text:s/></text:span><text:span text:style-name="T360">Beograda</text:span><text:span text:style-name="T361">.</text:span></text:p>
      <text:p text:style-name="P362"><text:span text:style-name="T363">02<text:s/></text:span><text:span text:style-name="T364">Broj</text:span><text:span text:style-name="T365">:</text:span><text:span text:style-name="T366">013-99/19</text:span></text:p>
      <text:p text:style-name="P367">U<text:s/>Beogradu,<text:s/>20.<text:s/>decembra<text:s/>2019.<text:s/>godine</text:p>
      <text:p text:style-name="P368">REPUBLIČKA<text:s/>IZBORNA<text:s/>KOMISIJA</text:p>
      <text:p text:style-name="P369"><text:span text:style-name="T370"><text:tab/></text:span><text:span text:style-name="T371">PREDSEDNIK</text:span></text:p>
      <text:p text:style-name="P372"><text:tab/>Vladimir<text:s/>Dimitrijević</text:p>
      <text:soft-page-break/>
      <text:p text:style-name="P373"><text:span text:style-name="T374">UPITNIK</text:span><text:span text:style-name="T375"><text:s/></text:span></text:p>
      <text:p text:style-name="P376"><text:span text:style-name="T377">ZA</text:span><text:span text:style-name="T378"><text:s/></text:span><text:span text:style-name="T379">PROCENU</text:span><text:span text:style-name="T380"><text:s/></text:span><text:span text:style-name="T381">PRISTUPAČNOSTI</text:span><text:span text:style-name="T382"><text:s/></text:span><text:span text:style-name="T383">BIRAČKOG</text:span><text:span text:style-name="T384"><text:s/></text:span><text:span text:style-name="T385">MESTA</text:span></text:p>
      <text:list text:style-name="LFO1" text:continue-numbering="true">
        <text:list-item>
          <text:p text:style-name="P386">Broj<text:s/>biračkog<text:s/>mesta: ________</text:p>
        </text:list-item>
        <text:list-item>
          <text:p text:style-name="P387">Objekat<text:s/>(naziv<text:s/>biračkog<text:s/>mesta): _____________________________________</text:p>
        </text:list-item>
        <text:list-item>
          <text:p text:style-name="P388">Prostorija<text:s/>u<text:s/>kojoj<text:s/>se<text:s/>nalazi<text:s/>biračko<text:s/>mesto: ___________________________</text:p>
        </text:list-item>
      </text:list>
      <text:p text:style-name="P389"><text:s text:c="4"/>(npr.<text:s/>učionica<text:s/>br. 5,<text:s/>kancelarija<text:s/>br.8)</text:p>
      <text:list text:style-name="LFO1" text:continue-numbering="true">
        <text:list-item>
          <text:p text:style-name="P390">Biračko<text:s/>mesto<text:s/>se<text:s/>nalazi:<text:s/></text:p>
        </text:list-item>
      </text:list>
      <text:list text:style-name="LFO2" text:continue-numbering="true">
        <text:list-item>
          <text:p text:style-name="P391">u<text:s/>prizemlju</text:p>
        </text:list-item>
        <text:list-item>
          <text:p text:style-name="P392">na<text:s/>spratu</text:p>
        </text:list-item>
      </text:list>
      <text:p text:style-name="P393">Obeležiti<text:s/>svaki<text:s/>od<text:s/>iskaza<text:s/>koji<text:s/>su<text:s/>tačni<text:s/>za<text:s/>posmatrano<text:s/>biračko<text:s/>mesto</text:p>
      <text:p text:style-name="P394"><text:span text:style-name="T395">1.</text:span><text:span text:style-name="T396"><text:tab/></text:span><text:span text:style-name="T397">Prilaz</text:span><text:span text:style-name="T398"><text:s/></text:span><text:span text:style-name="T399">do</text:span><text:span text:style-name="T400"><text:s/></text:span><text:span text:style-name="T401">objekta</text:span><text:span text:style-name="T402"><text:s/></text:span><text:span text:style-name="T403">u</text:span><text:span text:style-name="T404"><text:s/></text:span><text:span text:style-name="T405">kojem</text:span><text:span text:style-name="T406"><text:s/></text:span><text:span text:style-name="T407">se</text:span><text:span text:style-name="T408"><text:s/></text:span><text:span text:style-name="T409">nalazi</text:span><text:span text:style-name="T410"><text:s/></text:span><text:span text:style-name="T411">biračko</text:span><text:span text:style-name="T412"><text:s/></text:span><text:span text:style-name="T413">mesto</text:span><text:span text:style-name="T414"><text:s/></text:span><text:span text:style-name="T415">(</text:span><text:span text:style-name="T416">od</text:span><text:span text:style-name="T417"><text:s/></text:span><text:span text:style-name="T418">pešačkog</text:span><text:span text:style-name="T419"><text:s/></text:span><text:span text:style-name="T420">prelaza</text:span><text:span text:style-name="T421">,<text:s/></text:span><text:span text:style-name="T422">stajališta</text:span><text:span text:style-name="T423"><text:s/></text:span><text:span text:style-name="T424">javnog</text:span><text:span text:style-name="T425"><text:s/></text:span><text:span text:style-name="T426">prevoza</text:span><text:span text:style-name="T427">,<text:s/></text:span><text:span text:style-name="T428">parking</text:span><text:span text:style-name="T429"><text:s/></text:span><text:span text:style-name="T430">mesta</text:span><text:span text:style-name="T431">)<text:s/></text:span><text:span text:style-name="T432">je</text:span><text:span text:style-name="T433">:</text:span></text:p>
      <text:list text:style-name="LFO3" text:continue-numbering="true">
        <text:list-item>
          <text:p text:style-name="P434">bez<text:s/>prepreka</text:p>
        </text:list-item>
      </text:list>
      <text:list text:style-name="LFO4" text:continue-numbering="true">
        <text:list-item>
          <text:p text:style-name="P435"><text:span text:style-name="T436">postoje</text:span><text:span text:style-name="T437"><text:s/></text:span><text:span text:style-name="T438">rampe</text:span><text:span text:style-name="T439"><text:s/></text:span></text:p>
        </text:list-item>
        <text:list-item>
          <text:p text:style-name="P440">spušteni<text:s/>ivičnjaci</text:p>
        </text:list-item>
        <text:list-item>
          <text:p text:style-name="P441">ostalo<text:s/>____________________________________</text:p>
        </text:list-item>
      </text:list>
      <text:list text:style-name="LFO5" text:continue-numbering="true">
        <text:list-item>
          <text:p text:style-name="P442">sa<text:s/>preprekama</text:p>
        </text:list-item>
      </text:list>
      <text:list text:style-name="LFO4" text:continue-numbering="true">
        <text:list-item>
          <text:p text:style-name="P443">strmi<text:s/>usponi</text:p>
        </text:list-item>
        <text:list-item>
          <text:p text:style-name="P444">ivičnjaci</text:p>
        </text:list-item>
        <text:list-item>
          <text:p text:style-name="P445">stepenici</text:p>
        </text:list-item>
        <text:list-item>
          <text:p text:style-name="P446">ostalo<text:s/>____________________________________</text:p>
        </text:list-item>
      </text:list>
      <text:p text:style-name="P447"><text:span text:style-name="T448">2.</text:span><text:span text:style-name="T449"><text:tab/></text:span><text:span text:style-name="T450">Pešački</text:span><text:span text:style-name="T451"><text:s/></text:span><text:span text:style-name="T452">prelaz</text:span><text:span text:style-name="T453"><text:s/></text:span><text:span text:style-name="T454">u</text:span><text:span text:style-name="T455"><text:s/></text:span><text:span text:style-name="T456">neposrednoj</text:span><text:span text:style-name="T457"><text:s/></text:span><text:span text:style-name="T458">blizini</text:span><text:span text:style-name="T459"><text:s/></text:span><text:span text:style-name="T460">objekta</text:span><text:span text:style-name="T461">,<text:s/></text:span><text:span text:style-name="T462">u</text:span><text:span text:style-name="T463"><text:s/></text:span><text:span text:style-name="T464">kojem</text:span><text:span text:style-name="T465"><text:s/></text:span><text:span text:style-name="T466">se</text:span><text:span text:style-name="T467"><text:s/></text:span><text:span text:style-name="T468">nalazi</text:span><text:span text:style-name="T469"><text:s/></text:span><text:span text:style-name="T470">biračko</text:span><text:span text:style-name="T471"><text:s/></text:span><text:span text:style-name="T472">mesto</text:span><text:span text:style-name="T473">,<text:s/></text:span><text:span text:style-name="T474">je</text:span><text:span text:style-name="T475">:</text:span></text:p>
      <text:list text:style-name="LFO6" text:continue-numbering="true">
        <text:list-item>
          <text:p text:style-name="P476">bez<text:s/>prepreka</text:p>
        </text:list-item>
      </text:list>
      <text:list text:style-name="LFO4" text:continue-numbering="true">
        <text:list-item>
          <text:p text:style-name="P477">ima<text:s/>spuštene<text:s/>ivičnjake<text:s/></text:p>
        </text:list-item>
        <text:list-item>
          <text:p text:style-name="P478">ima<text:s/>zvučnu<text:s/>signalizaciju<text:s/>za<text:s/>slepe<text:s/></text:p>
        </text:list-item>
        <text:list-item>
          <text:p text:style-name="P479">taktilno<text:s/>polje<text:s/>bezbednosti<text:s/>za<text:s/>slepe</text:p>
        </text:list-item>
      </text:list>
      <text:list text:style-name="LFO6" text:continue-numbering="true">
        <text:list-item>
          <text:p text:style-name="P480">sa<text:s/>preprekama</text:p>
        </text:list-item>
      </text:list>
      <text:list text:style-name="LFO4" text:continue-numbering="true">
        <text:list-item>
          <text:p text:style-name="P481">visoki<text:s/>ivičnjaci</text:p>
        </text:list-item>
        <text:list-item>
          <text:p text:style-name="P482">ostalo<text:s/>______________________________________</text:p>
        </text:list-item>
      </text:list>
      <text:soft-page-break/>
      <text:p text:style-name="P483">3.<text:tab/>Opšte<text:s/>parking<text:s/>mesto<text:s/>za<text:s/>osobe<text:s/>sa<text:s/>invaliditetom:</text:p>
      <text:list text:style-name="LFO6" text:continue-numbering="true">
        <text:list-item>
          <text:p text:style-name="P484">postoji</text:p>
        </text:list-item>
      </text:list>
      <text:list text:style-name="LFO4" text:continue-numbering="true">
        <text:list-item>
          <text:p text:style-name="P485">propisno<text:s/>obeleženo<text:s/>(znakom<text:s/>je<text:s/>obeleženo<text:s/>mesto,<text:s/>a<text:s/>plavim<text:s/>poljem<text:s/>je<text:s/>obeležen<text:s/>prostor<text:s/>za<text:s/>izlazak<text:s/>iz<text:s/>vozila)</text:p>
        </text:list-item>
        <text:list-item>
          <text:p text:style-name="P486">pristupačno<text:s/>u<text:s/>odnosu<text:s/>na<text:s/>trotoar<text:s/>(spušten<text:s/>je<text:s/>ivičnjak)<text:s/></text:p>
        </text:list-item>
        <text:list-item>
          <text:p text:style-name="P487">sa<text:s/>parking<text:s/>mesta<text:s/>se<text:s/>direktno<text:s/>ulazi<text:s/>na<text:s/>trotoar</text:p>
        </text:list-item>
      </text:list>
      <text:list text:style-name="LFO6" text:continue-numbering="true">
        <text:list-item>
          <text:p text:style-name="P488">ne<text:s/>postoji<text:s/>predviđeno<text:s/>parking<text:s/>mesto<text:s/>za<text:s/>vozila<text:s/>osoba<text:s/>sa<text:s/>invaliditetom</text:p>
        </text:list-item>
      </text:list>
      <text:p text:style-name="P489"><text:span text:style-name="T490">4.</text:span><text:span text:style-name="T491"><text:tab/></text:span><text:span text:style-name="T492">Ulaz</text:span><text:span text:style-name="T493"><text:s/></text:span><text:span text:style-name="T494">u</text:span><text:span text:style-name="T495"><text:s/></text:span><text:span text:style-name="T496">objekat</text:span><text:span text:style-name="T497"><text:s/></text:span><text:span text:style-name="T498">u</text:span><text:span text:style-name="T499"><text:s/></text:span><text:span text:style-name="T500">ko</text:span><text:span text:style-name="T501">jem</text:span><text:span text:style-name="T502"><text:s/></text:span><text:span text:style-name="T503">se</text:span><text:span text:style-name="T504"><text:s/></text:span><text:span text:style-name="T505">nalazi</text:span><text:span text:style-name="T506"><text:s/></text:span><text:span text:style-name="T507">biračko</text:span><text:span text:style-name="T508"><text:s/></text:span><text:span text:style-name="T509">mesto</text:span><text:span text:style-name="T510">:</text:span></text:p>
      <text:list text:style-name="LFO6" text:continue-numbering="true">
        <text:list-item>
          <text:p text:style-name="P511">je<text:s/>pristupačan<text:s/>(postoji<text:s/>adekvatan<text:s/>način<text:s/>za<text:s/>savladavanje<text:s/>prepreka)</text:p>
        </text:list-item>
      </text:list>
      <text:list text:style-name="LFO4" text:continue-numbering="true">
        <text:list-item>
          <text:p text:style-name="P512">u<text:s/>ravni<text:s/>je<text:s/>sa<text:s/>trotoarom/pristupnom<text:s/>stazom<text:s/></text:p>
        </text:list-item>
        <text:list-item>
          <text:p text:style-name="P513">postoji<text:s/>rampa<text:s/></text:p>
        </text:list-item>
        <text:list-item>
          <text:p text:style-name="P514">postoji<text:s/>podizna<text:s/>platforma<text:s/></text:p>
        </text:list-item>
        <text:list-item>
          <text:p text:style-name="P515">ostalo<text:s/>_________________________________________</text:p>
        </text:list-item>
      </text:list>
      <text:list text:style-name="LFO6" text:continue-numbering="true">
        <text:list-item>
          <text:p text:style-name="P516">nije<text:s/>prisupačan</text:p>
        </text:list-item>
      </text:list>
      <text:list text:style-name="LFO4" text:continue-numbering="true">
        <text:list-item>
          <text:p text:style-name="P517">nije<text:s/>u<text:s/>ravni<text:s/>sa<text:s/>trotoarom/pristupnom<text:s/>stazom</text:p>
        </text:list-item>
        <text:list-item>
          <text:p text:style-name="P518">ima<text:s/>stepenice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19"><text:span text:style-name="T520">koliko</text:span><text:span text:style-name="T521"><text:s/></text:span><text:span text:style-name="T522">stepenika</text:span><text:span text:style-name="T523"><text:s/></text:span><text:span text:style-name="T524">_______</text:span></text:p>
                </text:list-item>
                <text:list-item>
                  <text:p text:style-name="P525"><text:span text:style-name="T526">visina</text:span><text:span text:style-name="T527"><text:s/></text:span><text:span text:style-name="T528">stepenika</text:span><text:span text:style-name="T529"><text:s/></text:span><text:span text:style-name="T530">_______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31">ostalo<text:s/>_________________________________________</text:p>
        </text:list-item>
      </text:list>
      <text:p text:style-name="P532"><text:span text:style-name="T533">5.</text:span><text:span text:style-name="T534"><text:tab/></text:span><text:span text:style-name="T535">Vrata</text:span><text:span text:style-name="T536"><text:s/></text:span><text:span text:style-name="T537">na</text:span><text:span text:style-name="T538"><text:s/></text:span><text:span text:style-name="T539">ulazu</text:span><text:span text:style-name="T540"><text:s/></text:span><text:span text:style-name="T541">u</text:span><text:span text:style-name="T542"><text:s/></text:span><text:span text:style-name="T543">objekat</text:span><text:span text:style-name="T544"><text:s/></text:span><text:span text:style-name="T545">u</text:span><text:span text:style-name="T546"><text:s/></text:span><text:span text:style-name="T547">ko</text:span><text:span text:style-name="T548">je</text:span><text:span text:style-name="T549">m</text:span><text:span text:style-name="T550"><text:s/></text:span><text:span text:style-name="T551">se</text:span><text:span text:style-name="T552"><text:s/></text:span><text:span text:style-name="T553">nalazi</text:span><text:span text:style-name="T554"><text:s/></text:span><text:span text:style-name="T555">biračko</text:span><text:span text:style-name="T556"><text:s/></text:span><text:span text:style-name="T557">mesto</text:span><text:span text:style-name="T558">:</text:span></text:p>
      <text:list text:style-name="LFO6" text:continue-numbering="true">
        <text:list-item>
          <text:p text:style-name="P559">omogućavaju<text:s/>nesmetani<text:s/>ulazak<text:s/>u<text:s/>objekat</text:p>
        </text:list-item>
      </text:list>
      <text:list text:style-name="LFO4" text:continue-numbering="true">
        <text:list-item>
          <text:p text:style-name="P560">dovoljno<text:s/>su<text:s/>široka<text:s/>(80<text:s/>i<text:s/>više<text:s/>cm/dve<text:s/>osobe<text:s/>mogu<text:s/>da<text:s/>stanu<text:s/>rame<text:s/>uz<text:s/>rame<text:s/>u<text:s/>dovratak)</text:p>
        </text:list-item>
        <text:list-item>
          <text:p text:style-name="P561">automatska<text:s/>su<text:s/>(otvaraju<text:s/>se<text:s/>senzorski)<text:s/></text:p>
        </text:list-item>
        <text:list-item>
          <text:p text:style-name="P562">otvaraju<text:s/>se<text:s/>sa<text:s/>lakoćom</text:p>
        </text:list-item>
        <text:list-item>
          <text:p text:style-name="P563">rotirajuća<text:s/>sa<text:s/>opcijom<text:s/>za<text:s/>ulaz<text:s/>korisnika<text:s/>koji<text:s/>se<text:s/>otežano<text:s/>kreću<text:s/></text:p>
        </text:list-item>
        <text:list-item>
          <text:p text:style-name="P564">bez<text:s/>praga<text:s/>su</text:p>
        </text:list-item>
      </text:list>
      <text:list text:style-name="LFO6" text:continue-numbering="true">
        <text:list-item>
          <text:p text:style-name="P565"><text:span text:style-name="T566">o</text:span><text:span text:style-name="T567">težan</text:span><text:span text:style-name="T568"><text:s/></text:span><text:span text:style-name="T569">je</text:span><text:span text:style-name="T570"><text:s/></text:span><text:span text:style-name="T571">ulazak</text:span><text:span text:style-name="T572"><text:s/></text:span><text:span text:style-name="T573">u</text:span><text:span text:style-name="T574"><text:s/></text:span><text:span text:style-name="T575">objekat</text:span><text:span text:style-name="T576">,<text:s/></text:span><text:span text:style-name="T577">odnosno</text:span><text:span text:style-name="T578"><text:s/></text:span><text:span text:style-name="T579">vrata</text:span><text:span text:style-name="T580"><text:s/></text:span><text:span text:style-name="T581">su</text:span><text:span text:style-name="T582">:</text:span></text:p>
        </text:list-item>
      </text:list>
      <text:list text:style-name="LFO4" text:continue-numbering="true">
        <text:list-item>
          <text:p text:style-name="P583">teška<text:s/>sa<text:s/>mehanizmom<text:s/>za<text:s/>automatsko<text:s/>zatvaranje<text:s/></text:p>
        </text:list-item>
        <text:list-item>
          <text:p text:style-name="P584"><text:span text:style-name="T585">sa</text:span><text:span text:style-name="T586"><text:s/></text:span><text:span text:style-name="T587">pragom</text:span><text:span text:style-name="T588"><text:s/></text:span><text:span text:style-name="T589">visine</text:span><text:span text:style-name="T590"><text:s/>______<text:s/></text:span><text:span text:style-name="T591">cm</text:span></text:p>
        </text:list-item>
        <text:list-item>
          <text:p text:style-name="P592">rotirajuća<text:s/>bez<text:s/>opcije<text:s/>za<text:s/>ulaz<text:s/>korisnika<text:s/>koji<text:s/>se<text:s/>otežano<text:s/>kreću<text:s/></text:p>
        </text:list-item>
        <text:list-item>
          <text:p text:style-name="P593">ostalo<text:s/>________________________________________</text:p>
        </text:list-item>
      </text:list>
      <text:soft-page-break/>
      <text:p text:style-name="P594"><text:span text:style-name="T595">6.</text:span><text:span text:style-name="T596"><text:tab/></text:span><text:span text:style-name="T597">Kretanje</text:span><text:span text:style-name="T598"><text:s/></text:span><text:span text:style-name="T599">unutar</text:span><text:span text:style-name="T600"><text:s/></text:span><text:span text:style-name="T601">objekta</text:span><text:span text:style-name="T602"><text:s/></text:span><text:span text:style-name="T603">u</text:span><text:span text:style-name="T604"><text:s/></text:span><text:span text:style-name="T605">ko</text:span><text:span text:style-name="T606">je</text:span><text:span text:style-name="T607">m</text:span><text:span text:style-name="T608"><text:s/></text:span><text:span text:style-name="T609">se</text:span><text:span text:style-name="T610"><text:s/></text:span><text:span text:style-name="T611">nalazi</text:span><text:span text:style-name="T612"><text:s/></text:span><text:span text:style-name="T613">biračko</text:span><text:span text:style-name="T614"><text:s/></text:span><text:span text:style-name="T615">mesto</text:span><text:span text:style-name="T616">:</text:span></text:p>
      <text:list text:style-name="LFO6" text:continue-numbering="true">
        <text:list-item>
          <text:p text:style-name="P617">sve<text:s/>je<text:s/>u<text:s/>jednom<text:s/>nivou</text:p>
        </text:list-item>
        <text:list-item>
          <text:p text:style-name="P618">nije<text:s/>u<text:s/>jednom<text:s/>nivou,<text:s/>ali<text:s/>postoji<text:s/>mogućnost<text:s/>vertikalne<text:s/>komunikacije</text:p>
        </text:list-item>
      </text:list>
      <text:list text:style-name="LFO4" text:continue-numbering="true">
        <text:list-item>
          <text:p text:style-name="P619">postoji<text:s/>rampa<text:s/>za<text:s/>savladavanje<text:s/>različitih<text:s/>nivoa<text:s/></text:p>
        </text:list-item>
        <text:list-item>
          <text:p text:style-name="P620">postoji<text:s/>stepenišna<text:s/>platforma<text:s/>za<text:s/>savladavanje<text:s/>visine</text:p>
        </text:list-item>
        <text:list-item>
          <text:p text:style-name="P621">postoji<text:s/>lift<text:s/>dovoljnih<text:s/>dimenzija<text:s/>da<text:s/>u<text:s/>njega<text:s/>može<text:s/>da<text:s/>se<text:s/>uđe<text:s/>sa<text:s/>invalidskim<text:s/>kolicima<text:s/>(širina<text:s/>vrata<text:s/>80cm<text:s/>i<text:s/>više<text:s/>i<text:s/>unutrašnje<text:s/>dimenzije<text:s/>kabine<text:s/>lifta<text:s/>iznose<text:s/>najmanje<text:s/>110x140<text:s/>cm)</text:p>
        </text:list-item>
        <text:list-item>
          <text:p text:style-name="P622">obezbeđene<text:s/>su<text:s/>taktilne<text:s/>linije<text:s/>vođenja<text:s/>za<text:s/>slepe<text:s/>i<text:s/>slabovide</text:p>
        </text:list-item>
        <text:list-item>
          <text:p text:style-name="P623">hodnici/prolazi<text:s/>do<text:s/>prostorija/biračkih<text:s/>mesta<text:s/>su<text:s/>dovoljno<text:s/>široki<text:s/>za<text:s/>kretanje<text:s/>invalidskih<text:s/>kolica<text:s/>(180<text:s/>i<text:s/>više<text:s/>cm/četiri<text:s/>osobe<text:s/>mogu<text:s/>da<text:s/>stanu<text:s/>rame<text:s/>uz<text:s/>rame)<text:s/></text:p>
        </text:list-item>
        <text:list-item>
          <text:p text:style-name="P624">vrata<text:s/>biračkog<text:s/>mesta<text:s/>su<text:s/>dovoljno<text:s/>široka<text:s/>(80<text:s/>i<text:s/>više<text:s/>cm/dve<text:s/>osobe<text:s/>mogu<text:s/>da<text:s/>stanu<text:s/>rame<text:s/>uz<text:s/>rame<text:s/>u<text:s/>dovratak)</text:p>
        </text:list-item>
      </text:list>
      <text:list text:style-name="LFO6" text:continue-numbering="true">
        <text:list-item>
          <text:p text:style-name="P625">nije<text:s/>u<text:s/>jednom<text:s/>nivou<text:s/>i<text:s/>ne<text:s/>postoji<text:s/>mogućnost<text:s/>vertikalne<text:s/>komunikacije</text:p>
        </text:list-item>
      </text:list>
      <text:p text:style-name="P626"><text:span text:style-name="T627">7.</text:span><text:span text:style-name="T628"><text:tab/></text:span><text:span text:style-name="T629">Forme</text:span><text:span text:style-name="T630"><text:s/></text:span><text:span text:style-name="T631">informacija</text:span><text:span text:style-name="T632"><text:s/></text:span><text:span text:style-name="T633">i</text:span><text:span text:style-name="T634"><text:s/></text:span><text:span text:style-name="T635">komunikacija</text:span><text:span text:style-name="T636"><text:s/></text:span><text:span text:style-name="T637">sa</text:span><text:span text:style-name="T638"><text:s/></text:span><text:span text:style-name="T639">biračima</text:span><text:span text:style-name="T640">:</text:span></text:p>
      <text:list text:style-name="LFO6" text:continue-numbering="true">
        <text:list-item>
          <text:p text:style-name="P641">za<text:s/>slepe<text:s/>i<text:s/>slabovide<text:s/>osobe</text:p>
        </text:list-item>
      </text:list>
      <text:list text:style-name="LFO4" text:continue-numbering="true">
        <text:list-item>
          <text:p text:style-name="P642">obezbeđen<text:s/>je<text:s/>sistem<text:s/>znakova<text:s/>za<text:s/>orijentaciju<text:s/>u<text:s/>prostoru</text:p>
        </text:list-item>
      </text:list>
      <text:list text:style-name="LFO6" text:continue-numbering="true">
        <text:list-item>
          <text:p text:style-name="P643">za<text:s/>gluve<text:s/>i<text:s/>nagluve<text:s/>osobe</text:p>
        </text:list-item>
      </text:list>
      <text:list text:style-name="LFO4" text:continue-numbering="true">
        <text:list-item>
          <text:p text:style-name="P644">obezbeđena<text:s/>je<text:s/>mogućnost<text:s/>komunikacije<text:s/>na<text:s/>srpskom<text:s/>znakovnom<text:s/>jeziku<text:s/>(elektronski<text:s/>ili<text:s/>uživo)</text:p>
        </text:list-item>
        <text:list-item>
          <text:p text:style-name="P645">obezbeđen<text:s/>je<text:s/>asistivni<text:s/>slušni<text:s/>sistem<text:s/>(npr.<text:s/>induktivna<text:s/>petlja)<text:s/></text:p>
        </text:list-item>
        <text:list-item>
          <text:p text:style-name="P646">u<text:s/>objektu<text:s/>postoje<text:s/>vizuelni<text:s/>alarmi<text:s/>za<text:s/>gluve<text:s/>osobe</text:p>
        </text:list-item>
      </text:list>
      <text:list text:style-name="LFO6" text:continue-numbering="true">
        <text:list-item>
          <text:p text:style-name="P647">nije<text:s/>obezbeđen<text:s/>nikakav<text:s/>poseban<text:s/>način<text:s/>za<text:s/>olakšanu<text:s/>komunikaciju<text:s/>slepih<text:s/>i<text:s/>gluvih<text:s/>osoba</text:p>
        </text:list-item>
      </text:list>
      <text:soft-page-break/>
      <text:p text:style-name="P648"><text:span text:style-name="T649">NAPOMENE</text:span><text:span text:style-name="T650"><text:s/></text:span><text:span text:style-name="T651">I</text:span><text:span text:style-name="T652"><text:s/></text:span><text:span text:style-name="T653">ZABELEŠKE</text:span><text:span text:style-name="T654">:</text:span></text:p>
      <text:p text:style-name="P655"/>
      <text:p text:style-name="P656"><text:span text:style-name="T6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58">Upitnik<text:s/>popunili:</text:p>
      <text:list text:style-name="LFO8" text:continue-numbering="true">
        <text:list-item>
          <text:p text:style-name="P659">________________________________________________________</text:p>
        </text:list-item>
      </text:list>
      <text:p text:style-name="P660"><text:s text:c="37"/>(ime<text:s/>i<text:s/>prezime,<text:s/>potpis)</text:p>
      <text:list text:style-name="LFO8" text:continue-numbering="true">
        <text:list-item>
          <text:p text:style-name="P661">________________________________________________________</text:p>
        </text:list-item>
      </text:list>
      <text:p text:style-name="P662"><text:s text:c="31"/>(ime<text:s/>i<text:s/>prezime,<text:s/>potpis)</text:p>
      <text:list text:style-name="LFO8" text:continue-numbering="true">
        <text:list-item>
          <text:p text:style-name="P663">________________________________________________________</text:p>
        </text:list-item>
      </text:list>
      <text:p text:style-name="P664"><text:s text:c="31"/>(ime<text:s/>i<text:s/>prezime,<text:s/>potpis)</text:p>
      <text:p text:style-name="P665"/>
      <text:p text:style-name="P666"><text:span text:style-name="T667">Datum</text:span><text:span text:style-name="T668"><text:s/></text:span><text:span text:style-name="T669">popunjavanja</text:span><text:span text:style-name="T670"><text:s/></text:span><text:span text:style-name="T671">upitnika</text:span><text:span text:style-name="T672">: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style:style style:name="Bodytext5" style:display-name="Body text (5)" style:family="paragraph" style:parent-style-name="Normal">
      <style:paragraph-properties fo:widows="0" fo:orphans="0" fo:text-align="center" style:vertical-align="baseline" fo:margin-top="0.8472in" fo:line-height="0.1708in" fo:background-color="#FFFFFF"/>
      <style:text-properties style:font-name="Arial" style:font-name-asian="Arial" style:font-name-complex="Arial" fo:font-weight="bold" style:font-weight-asian="bold" style:font-weight-complex="bold" fo:language="hr" fo:country="HR" style:language-asian="hr" style:country-asian="HR" style:language-complex="hr" style:country-complex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hr" fo:country="HR" style:language-asian="hr" style:country-asian="HR" style:language-complex="hr" style:country-complex="HR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hr" fo:country="HR" style:language-asian="hr" style:country-asian="HR" style:language-complex="hr" style:country-complex="HR"/>
    </style:style>
    <style:style style:name="WW_CharLFO6LVL1" style:family="text">
      <style:text-properties style:font-name="Wingding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hr" fo:country="HR" style:language-asian="hr" style:country-asian="HR" style:language-complex="hr" style:country-complex="HR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Biljana Zeljković</dc:creator>
    <meta:creation-date>2022-09-22T09:52:00Z</meta:creation-date>
    <dc:date>2022-09-22T09:52:00Z</dc:date>
    <meta:print-date>2019-12-20T17:23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42" meta:character-count="6971" meta:row-count="49" meta:non-whitespace-character-count="5942"/>
  </office:meta>
</office:document-meta>
</file>